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2ceca6"/>
    </style:style>
    <style:style style:name="P6" style:family="paragraph" style:parent-style-name="Standard">
      <style:text-properties style:font-name="Times New Roman" officeooo:rsid="001260ac" officeooo:paragraph-rsid="01406888"/>
    </style:style>
    <style:style style:name="P7" style:family="paragraph" style:parent-style-name="Standard">
      <style:text-properties style:font-name="Times New Roman" officeooo:rsid="001260ac" officeooo:paragraph-rsid="01d24f47"/>
    </style:style>
    <style:style style:name="P8" style:family="paragraph" style:parent-style-name="Standard">
      <style:text-properties style:font-name="Times New Roman" officeooo:rsid="001260ac" officeooo:paragraph-rsid="020ad67d"/>
    </style:style>
    <style:style style:name="P9" style:family="paragraph" style:parent-style-name="Standard">
      <style:text-properties style:font-name="Times New Roman" officeooo:rsid="001260ac" officeooo:paragraph-rsid="021db4fd"/>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11" style:family="paragraph" style:parent-style-name="Standard">
      <style:paragraph-properties>
        <style:tab-stops>
          <style:tab-stop style:position="3.6457in"/>
        </style:tab-stops>
      </style:paragraph-properties>
      <style:text-properties style:font-name="Times New Roman" officeooo:rsid="001260ac" officeooo:paragraph-rsid="0242b45f"/>
    </style:style>
    <style:style style:name="P12" style:family="paragraph" style:parent-style-name="Standard">
      <style:text-properties style:font-name="Times New Roman" officeooo:rsid="00c885ff" officeooo:paragraph-rsid="02463fd3"/>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13b9b61"/>
    </style:style>
    <style:style style:name="T8" style:family="text">
      <style:text-properties officeooo:rsid="014944a2"/>
    </style:style>
    <style:style style:name="T9" style:family="text">
      <style:text-properties officeooo:rsid="021b929c"/>
    </style:style>
    <style:style style:name="T10" style:family="text">
      <style:text-properties officeooo:rsid="02372a8c"/>
    </style:style>
    <style:style style:name="T11" style:family="text">
      <style:text-properties officeooo:rsid="0239d359"/>
    </style:style>
    <style:style style:name="T12" style:family="text">
      <style:text-properties officeooo:rsid="0241d03d"/>
    </style:style>
    <style:style style:name="T13" style:family="text">
      <style:text-properties officeooo:rsid="02434e6f"/>
    </style:style>
    <style:style style:name="T14" style:family="text">
      <style:text-properties officeooo:rsid="02463fd3"/>
    </style:style>
    <style:style style:name="T15" style:family="text">
      <style:text-properties officeooo:rsid="0247f822"/>
    </style:style>
    <style:style style:name="T16" style:family="text">
      <style:text-properties style:text-position="super 58%" officeooo:rsid="0247f822"/>
    </style:style>
    <style:style style:name="T17" style:family="text">
      <style:text-properties style:text-position="0% 100%" officeooo:rsid="0247f82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0">6/18/2018</text:span>:</text:p>
      <text:p text:style-name="P1"/>
      <text:p text:style-name="P1">Meeting began at <text:span text:style-name="T4">5:30</text:span>pm with the Pledge of Allegiance. In attendance w<text:span text:style-name="T1">as</text:span> <text:span text:style-name="T12">Mayor Kelsey, Clerk-Treasurer Cummins, Superintendent Walls, Chief Duhamell </text:span>as well as Board Member<text:span text:style-name="T11">s Heckley and Hoeppner.</text:span></text:p>
      <text:p text:style-name="P1"/>
      <text:p text:style-name="P7"><text:span text:style-name="T7">Police Chief's</text:span> Report: <text:span text:style-name="T13">The Police Department will be testing for new reserve officers to possibly be added in the near future. Captain Caston will be going through the application process for qualified candidates. Final arrangements are in process for this weekend's activities with Summerfest and the Front Street Drags.</text:span></text:p>
      <text:p text:style-name="P3"/>
      <text:p text:style-name="P5">Superintendent's Report: <text:span text:style-name="T14">The fire hydrant on Carl has been relocated to allow for the new sidewalk. The sinkhole on 101 and Maumee Center has been addressed with INDOT and the City. It is patched for now and the Superintendent will watch it going forward to make sure it remains intact and functional. The plant construction is currently behind from the intended schedule, but at this point, it is assumed that the ground can be made up.</text:span></text:p>
      <text:p text:style-name="P2"/>
      <text:p text:style-name="P11">Clerk-Treasurer's Report:<text:span text:style-name="T6"> Minutes were presented from the meeting on 6/4/2018. After inspection, Board Member Hoeppner moved to approve the minutes from 6/4/2018 as presented, second by Board Member Heckley, all in favor except Mayor Kelsey who abstains. The Clerk-Treasurer presented potential SRF draws as follows: Draw # 19 in the amount of $285,950 to be paid to James S. Jackson Co, LLC. Draw # 20 in the amount of $2,400 to be paid to Sturtz Public Management Group. Draw # 21 in the amount of $33,450 to be paid to Commonwealth Engineers, Inc. After inspection, Mayor Kelsey moved to submit draw request #19 as presented to SRF for payment, second by Board Member Heckley, all in favor. Mayor Kelsey moved to submit draw request #20 as presented to SRF for payment, second by Board Member Heckley, all in favor. Mayor Kelsey moved to submit draw request #21 as presented to SRF for payment, second by Board Member Hoeppner, all in favor.</text:span></text:p>
      <text:p text:style-name="P10"/>
      <text:p text:style-name="P9"><text:span text:style-name="T10">Mayor's</text:span> Repor<text:span text:style-name="T2">t: Mayor Kelsey announced that the Board of Works has made an appointment of Jacob Lothamer to begin work as an employee of the City, pending his acceptance of the offer as defined by the Board of Works.</text:span></text:p>
      <text:p text:style-name="P4"/>
      <text:p text:style-name="P8">Board Member's Report: <text:span text:style-name="T15">Board Member Hoeppner asked when 101 was to be closed and the Mayor has confirmed that it will be on June 25</text:span><text:span text:style-name="T16">th </text:span><text:span text:style-name="T17">and is scheduled for several months.</text:span></text:p>
      <text:p text:style-name="P2"/>
      <text:p text:style-name="P12">Audience: <text:span text:style-name="T12">Kaleb and Justin with 2DS presented information about upgrading the City's current server setup and how these changes will add value to the structure as it currently stands. After discussion, Mayor Kelsey moved to proceed with the first described project in the amount of $22,673.99, and project two in the amount of $14,832.00, pending Council approval, second by Board Member Hoeppner, all in favor. Regarding project three in the amount of $32,645.00, consideration will occur during the 2019 budget conversation.</text:span></text:p>
      <text:p text:style-name="P2"/>
      <text:p text:style-name="P6"><text:span text:style-name="T15">Mayor Kelsey </text:span>moved to adjourn <text:span text:style-name="T3">the </text:span>meeting, second by <text:span text:style-name="T8">Board Member Heckley,</text:span> all<text:span text:style-name="T9"> </text:span>in favor. Meeting was adjourned at <text:span text:style-name="T14">6:33</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6-20T11:09:44.778000000</dc:date>
    <meta:editing-duration>P2DT36M35S</meta:editing-duration>
    <meta:editing-cycles>361</meta:editing-cycles>
    <meta:document-statistic meta:table-count="0" meta:image-count="0" meta:object-count="0" meta:page-count="1" meta:paragraph-count="9" meta:word-count="493" meta:character-count="2981" meta:non-whitespace-character-count="2497"/>
  </office:meta>
</office:document-meta>
</file>