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015f41f" style:font-style-asian="normal" style:font-style-complex="normal"/>
    </style:style>
    <style:style style:name="P6" style:family="paragraph" style:parent-style-name="Standard">
      <style:text-properties style:font-name="Times New Roman" fo:font-style="normal" officeooo:rsid="00113b38" officeooo:paragraph-rsid="03c78010" style:font-style-asian="normal" style:font-style-complex="normal"/>
    </style:style>
    <style:style style:name="P7" style:family="paragraph" style:parent-style-name="Standard">
      <style:text-properties style:font-name="Times New Roman" fo:font-style="normal" officeooo:rsid="00113b38" officeooo:paragraph-rsid="03f02eb2" style:font-style-asian="normal" style:font-style-complex="normal"/>
    </style:style>
    <style:style style:name="P8" style:family="paragraph" style:parent-style-name="Standard">
      <style:text-properties style:font-name="Times New Roman" fo:font-style="normal" officeooo:rsid="00113b38" officeooo:paragraph-rsid="03f05e8c"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2b5e0ed" style:font-style-asian="normal" style:font-style-complex="normal"/>
    </style:style>
    <style:style style:name="P11" style:family="paragraph" style:parent-style-name="Standard">
      <style:text-properties style:font-name="Times New Roman" fo:font-style="normal" officeooo:rsid="0013dba7" officeooo:paragraph-rsid="006c9606" style:font-style-asian="normal" style:font-style-complex="normal"/>
    </style:style>
    <style:style style:name="P12" style:family="paragraph" style:parent-style-name="Standard">
      <style:text-properties style:font-name="Times New Roman" fo:font-style="normal" officeooo:rsid="0013dba7" officeooo:paragraph-rsid="03e19937" style:font-style-asian="normal" style:font-style-complex="normal"/>
    </style:style>
    <style:style style:name="P13" style:family="paragraph" style:parent-style-name="Standard">
      <style:text-properties style:font-name="Times New Roman" fo:font-style="normal" officeooo:rsid="0013dba7" officeooo:paragraph-rsid="03f02eb2"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T1" style:family="text">
      <style:text-properties officeooo:rsid="0014207f"/>
    </style:style>
    <style:style style:name="T2" style:family="text">
      <style:text-properties style:text-position="super 58%" fo:font-weight="normal" officeooo:rsid="03e19937" style:font-weight-asian="normal" style:font-weight-complex="normal"/>
    </style:style>
    <style:style style:name="T3" style:family="text">
      <style:text-properties officeooo:rsid="000b6be0"/>
    </style:style>
    <style:style style:name="T4" style:family="text">
      <style:text-properties officeooo:rsid="01267cbb"/>
    </style:style>
    <style:style style:name="T5" style:family="text">
      <style:text-properties officeooo:rsid="015b392d"/>
    </style:style>
    <style:style style:name="T6" style:family="text">
      <style:text-properties style:text-position="0% 100%" fo:font-weight="normal" officeooo:rsid="0281b053" style:font-weight-asian="normal" style:font-weight-complex="normal"/>
    </style:style>
    <style:style style:name="T7" style:family="text">
      <style:text-properties style:text-position="0% 100%" fo:font-weight="normal" officeooo:rsid="01f35928" style:font-weight-asian="normal" style:font-weight-complex="normal"/>
    </style:style>
    <style:style style:name="T8" style:family="text">
      <style:text-properties style:text-position="0% 100%" fo:font-weight="normal" officeooo:rsid="012ff4c3" style:font-weight-asian="normal" style:font-weight-complex="normal"/>
    </style:style>
    <style:style style:name="T9" style:family="text">
      <style:text-properties style:text-position="0% 100%" fo:font-weight="normal" officeooo:rsid="032f7768" style:font-weight-asian="normal" style:font-weight-complex="normal"/>
    </style:style>
    <style:style style:name="T10" style:family="text">
      <style:text-properties officeooo:rsid="02414946"/>
    </style:style>
    <style:style style:name="T11" style:family="text">
      <style:text-properties officeooo:rsid="0242f930"/>
    </style:style>
    <style:style style:name="T12" style:family="text">
      <style:text-properties fo:font-weight="normal" officeooo:rsid="012ff4c3" style:font-weight-asian="normal" style:font-weight-complex="normal"/>
    </style:style>
    <style:style style:name="T13" style:family="text">
      <style:text-properties fo:font-weight="normal" officeooo:rsid="0291b9b9" style:font-weight-asian="normal" style:font-weight-complex="normal"/>
    </style:style>
    <style:style style:name="T14" style:family="text">
      <style:text-properties fo:font-weight="normal" officeooo:rsid="01cc7aff" style:font-weight-asian="normal" style:font-weight-complex="normal"/>
    </style:style>
    <style:style style:name="T15" style:family="text">
      <style:text-properties fo:font-weight="normal" officeooo:rsid="027bfa35" style:font-weight-asian="normal" style:font-weight-complex="normal"/>
    </style:style>
    <style:style style:name="T16" style:family="text">
      <style:text-properties fo:font-weight="normal" officeooo:rsid="014e491d" style:font-weight-asian="normal" style:font-weight-complex="normal"/>
    </style:style>
    <style:style style:name="T17" style:family="text">
      <style:text-properties fo:font-weight="normal" officeooo:rsid="015b41d7" style:font-weight-asian="normal" style:font-weight-complex="normal"/>
    </style:style>
    <style:style style:name="T18" style:family="text">
      <style:text-properties fo:font-weight="normal" officeooo:rsid="011c6015" style:font-weight-asian="normal" style:font-weight-complex="normal"/>
    </style:style>
    <style:style style:name="T19" style:family="text">
      <style:text-properties fo:font-weight="normal" officeooo:rsid="016826ba" style:font-weight-asian="normal" style:font-weight-complex="normal"/>
    </style:style>
    <style:style style:name="T20" style:family="text">
      <style:text-properties fo:font-weight="normal" officeooo:rsid="030ce974" style:font-weight-asian="normal" style:font-weight-complex="normal"/>
    </style:style>
    <style:style style:name="T21" style:family="text">
      <style:text-properties fo:font-weight="normal" officeooo:rsid="031f7156" style:font-weight-asian="normal" style:font-weight-complex="normal"/>
    </style:style>
    <style:style style:name="T22" style:family="text">
      <style:text-properties fo:font-weight="normal" officeooo:rsid="0337bf9b" style:font-weight-asian="normal" style:font-weight-complex="normal"/>
    </style:style>
    <style:style style:name="T23" style:family="text">
      <style:text-properties fo:font-weight="normal" officeooo:rsid="038cff28" style:font-weight-asian="normal" style:font-weight-complex="normal"/>
    </style:style>
    <style:style style:name="T24" style:family="text">
      <style:text-properties fo:font-weight="normal" officeooo:rsid="03b47335" style:font-weight-asian="normal" style:font-weight-complex="normal"/>
    </style:style>
    <style:style style:name="T25" style:family="text">
      <style:text-properties fo:font-weight="normal" officeooo:rsid="03c78010" style:font-weight-asian="normal" style:font-weight-complex="normal"/>
    </style:style>
    <style:style style:name="T26" style:family="text">
      <style:text-properties fo:font-weight="normal" officeooo:rsid="03e19937" style:font-weight-asian="normal" style:font-weight-complex="normal"/>
    </style:style>
    <style:style style:name="T27" style:family="text">
      <style:text-properties fo:font-weight="normal" officeooo:rsid="03e53da5" style:font-weight-asian="normal" style:font-weight-complex="normal"/>
    </style:style>
    <style:style style:name="T28" style:family="text">
      <style:text-properties fo:font-weight="normal" officeooo:rsid="03ee82ab" style:font-weight-asian="normal" style:font-weight-complex="normal"/>
    </style:style>
    <style:style style:name="T29" style:family="text">
      <style:text-properties fo:font-weight="normal" officeooo:rsid="03efac53" style:font-weight-asian="normal" style:font-weight-complex="normal"/>
    </style:style>
    <style:style style:name="T30" style:family="text">
      <style:text-properties fo:font-weight="normal" officeooo:rsid="03f0d00d" style:font-weight-asian="normal" style:font-weight-complex="normal"/>
    </style:style>
    <style:style style:name="T31" style:family="text">
      <style:text-properties officeooo:rsid="0015807f"/>
    </style:style>
    <style:style style:name="T32" style:family="text">
      <style:text-properties officeooo:rsid="031bb8d9"/>
    </style:style>
    <style:style style:name="T33" style:family="text">
      <style:text-properties officeooo:rsid="03d8784a"/>
    </style:style>
    <style:style style:name="T34" style:family="text">
      <style:text-properties officeooo:rsid="03e19937"/>
    </style:style>
    <style:style style:name="T35" style:family="text">
      <style:text-properties officeooo:rsid="03e66a1c"/>
    </style:style>
    <style:style style:name="T36" style:family="text">
      <style:text-properties officeooo:rsid="03ee82ab"/>
    </style:style>
    <style:style style:name="T37" style:family="text">
      <style:text-properties officeooo:rsid="0252a7ad"/>
    </style:style>
    <style:style style:name="T38" style:family="text">
      <style:text-properties officeooo:rsid="0253f053"/>
    </style:style>
    <style:style style:name="T39" style:family="text">
      <style:text-properties officeooo:rsid="03f05e8c"/>
    </style:style>
    <style:style style:name="T40" style:family="text">
      <style:text-properties officeooo:rsid="03f0d00d"/>
    </style:style>
    <style:style style:name="T41" style:family="text">
      <style:text-properties officeooo:rsid="03f39e4c"/>
    </style:style>
    <style:style style:name="T42" style:family="text">
      <style:text-properties officeooo:rsid="03f4d35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1">TO BE PUBLISHED***</text:span></text:p>
      <text:p text:style-name="P1"><text:span text:style-name="T36">Minutes for Woodburn City Council Meeting </text:span>on <text:span text:style-name="T33">July 2nd, </text:span>201<text:span text:style-name="T32">8</text:span>:</text:p>
      <text:p text:style-name="P1"/>
      <text:p text:style-name="P14"><text:span text:style-name="T5">The meeting began</text:span> at 7:<text:span text:style-name="T3">00pm</text:span> with the <text:span text:style-name="T3">P</text:span>ledge of <text:span text:style-name="T3">A</text:span>llegiance. <text:span text:style-name="T34">Mayor Kelsey, Clerk-Treasurer Cummins, Superintendent Walls, Chief Duhamell </text:span>as well as Councilm<text:span text:style-name="T4">e</text:span>n<text:span text:style-name="T10"> Voirol, Gerig, Renner, and Martin were in attendance. Councilman Watts was not present. </text:span></text:p>
      <text:p text:style-name="P2"/>
      <text:p text:style-name="P7"><text:span text:style-name="T11">Police Chief's</text:span> Report: <text:span text:style-name="T37">The Police Station could use a new garage door as it is 20 years old and showing some damage. The Police Chief is getting estimates now. We are also waiting on a roof inspection to determine the condition of our roof on the building, and if it needs a new roof or some type of new coating. The Woodburn Reserves logged 222 patrol hours to the city in June. We are advertising for new reserves soon in hopes of gaining more officers to aid the full-time officers. The Front Street Drags was a small success, but the entire Summerfest activities went very well once the rain subsided.</text:span></text:p>
      <text:p text:style-name="P3"/>
      <text:p text:style-name="P13">Superintendent's Report: <text:span text:style-name="T38">The grinder stations on Maumee Center have been placed and a few items are being corrected at this time but the notice to connect will be ready in the near future. The Board of Works approved sending out the notice to connect as soon as it is prepared and able to be sent out. The Superintendent brought the group up to speed on the progress at the building site for the new plant.</text:span></text:p>
      <text:p text:style-name="P4"/>
      <text:p text:style-name="P8">Mayor's Report: <text:span text:style-name="T39">Regarding the Stellar Community consideration, the Mayor shared relevant information to the group. At this time, Resolution 18-228 will be addressed at a future meeting due to the uncertainty of the financial commitment needed for the scope of work proposed. The previous curb issue of a resident in Homestead Addition should be addressed by API at the same time as the curbs on Carl Street in the near future. Today was Jacob's first day and he rode around with the Superintendent for the majority of it. The Mayor is beginning to prepare a list of priorities for the next round of projects funded by INDOT through the Community Crossings Grant for the 2018 application for 2019 spending. </text:span></text:p>
      <text:p text:style-name="P5"/>
      <text:p text:style-name="P6">Clerk-Treasurer's Report:<text:span text:style-name="T31"> </text:span><text:span text:style-name="T12">The meeting minutes were presented from </text:span><text:span text:style-name="T13">the </text:span><text:span text:style-name="T26">June </text:span><text:span text:style-name="T28">18</text:span><text:span text:style-name="T2">th</text:span><text:span text:style-name="T9"> </text:span><text:span text:style-name="T6">meeting</text:span><text:span text:style-name="T12">. </text:span><text:span text:style-name="T14">After </text:span><text:span text:style-name="T15">discussion</text:span><text:span text:style-name="T14">, </text:span><text:span text:style-name="T12">Councilm</text:span><text:span text:style-name="T27">an Voirol</text:span><text:span text:style-name="T21"> </text:span><text:span text:style-name="T12">moved to accept the minutes from the meeting on </text:span><text:span text:style-name="T26">June </text:span><text:span text:style-name="T28">18</text:span><text:span text:style-name="T2">th</text:span><text:span text:style-name="T7"> </text:span><text:span text:style-name="T8">as</text:span><text:span text:style-name="T12"> </text:span><text:span text:style-name="T28">presented</text:span><text:span text:style-name="T12">, second by Councilman </text:span><text:span text:style-name="T30">Renner</text:span><text:span text:style-name="T22">,</text:span><text:span text:style-name="T16"> </text:span><text:span text:style-name="T17">all</text:span><text:span text:style-name="T24"> </text:span><text:span text:style-name="T25">present </text:span><text:span text:style-name="T17">in favor </text:span><text:span text:style-name="T30">except Councilman Gerig who abstains</text:span><text:span text:style-name="T17">. </text:span><text:span text:style-name="T23">W</text:span><text:span text:style-name="T18">arrants were presented. After inspection, Councilman </text:span><text:span text:style-name="T27">Voirol</text:span><text:span text:style-name="T19"> </text:span><text:span text:style-name="T18">moved to pay the warrants as presented, second by Councilman </text:span><text:span text:style-name="T30">Renner</text:span><text:span text:style-name="T18">, </text:span><text:span text:style-name="T20">all</text:span><text:span text:style-name="T24"> </text:span><text:span text:style-name="T25">present </text:span><text:span text:style-name="T18">in favor.</text:span><text:span text:style-name="T20"> </text:span><text:span text:style-name="T28">The Clerk-Treasurer explained a potential change in an </text:span><text:span text:style-name="T29">inter-local</text:span><text:span text:style-name="T28"> agreement with the County regarding road supplies. </text:span><text:span text:style-name="T29">The Superintendent asked for a conversation to be had with the County prior to the Council executing said contract.</text:span></text:p>
      <text:p text:style-name="P9"/>
      <text:p text:style-name="P10">Councilmen's Report: <text:span text:style-name="T40">Councilman Renner requested that the work being done on Hetrick Road be followed up with the Mayor in order to make sure that it is moving as intended. Councilman Voirol wanted to thank the Kelsey family and God for the life saved in Indianapolis via the baby box there.</text:span></text:p>
      <text:p text:style-name="P9"/>
      <text:p text:style-name="P12">Audience: <text:span text:style-name="T42">A resident asked about Hetrick Road and wanted to know what was being done at that location. As best as the Council knows, the building there is not going to be relocated/destroyed.</text:span></text:p>
      <text:p text:style-name="P11"/>
      <text:p text:style-name="P9">Councilman <text:span text:style-name="T35">Renner </text:span>moved to adjourn the meeting, <text:span text:style-name="T1">second by Councilman Gerig, all present in favor. Meeting was adjourned at 7:37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8-07-04T15:18:26.063000000</dc:date>
    <meta:editing-duration>P3DT21H27M35S</meta:editing-duration>
    <meta:editing-cycles>706</meta:editing-cycles>
    <meta:document-statistic meta:table-count="0" meta:image-count="0" meta:object-count="0" meta:page-count="1" meta:paragraph-count="10" meta:word-count="555" meta:character-count="3325" meta:non-whitespace-character-count="2778"/>
  </office:meta>
</office:document-meta>
</file>