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07e9bc" officeooo:paragraph-rsid="0015f41f"/>
    </style:style>
    <style:style style:name="P2" style:family="paragraph" style:parent-style-name="Standard">
      <style:text-properties style:font-name="Times New Roman" fo:font-style="normal" officeooo:rsid="00113b38" officeooo:paragraph-rsid="0145eeb8" style:font-style-asian="normal" style:font-style-complex="normal"/>
    </style:style>
    <style:style style:name="P3" style:family="paragraph" style:parent-style-name="Standard">
      <style:text-properties style:font-name="Times New Roman" fo:font-style="normal" officeooo:rsid="00113b38" officeooo:paragraph-rsid="024fee25" style:font-style-asian="normal" style:font-style-complex="normal"/>
    </style:style>
    <style:style style:name="P4" style:family="paragraph" style:parent-style-name="Standard">
      <style:text-properties style:font-name="Times New Roman" fo:font-style="normal" officeooo:rsid="00113b38" officeooo:paragraph-rsid="017bb5c2" style:font-style-asian="normal" style:font-style-complex="normal"/>
    </style:style>
    <style:style style:name="P5" style:family="paragraph" style:parent-style-name="Standard">
      <style:text-properties style:font-name="Times New Roman" fo:font-style="normal" officeooo:rsid="00113b38" officeooo:paragraph-rsid="0015f41f" style:font-style-asian="normal" style:font-style-complex="normal"/>
    </style:style>
    <style:style style:name="P6" style:family="paragraph" style:parent-style-name="Standard">
      <style:text-properties style:font-name="Times New Roman" fo:font-style="normal" officeooo:rsid="00113b38" officeooo:paragraph-rsid="03c78010" style:font-style-asian="normal" style:font-style-complex="normal"/>
    </style:style>
    <style:style style:name="P7" style:family="paragraph" style:parent-style-name="Standard">
      <style:text-properties style:font-name="Times New Roman" fo:font-style="normal" officeooo:rsid="00113b38" officeooo:paragraph-rsid="03e19937" style:font-style-asian="normal" style:font-style-complex="normal"/>
    </style:style>
    <style:style style:name="P8" style:family="paragraph" style:parent-style-name="Standard">
      <style:text-properties style:font-name="Times New Roman" fo:font-style="normal" officeooo:rsid="0013dba7" officeooo:paragraph-rsid="0015f41f" style:font-style-asian="normal" style:font-style-complex="normal"/>
    </style:style>
    <style:style style:name="P9" style:family="paragraph" style:parent-style-name="Standard">
      <style:text-properties style:font-name="Times New Roman" fo:font-style="normal" officeooo:rsid="0013dba7" officeooo:paragraph-rsid="02b5e0ed" style:font-style-asian="normal" style:font-style-complex="normal"/>
    </style:style>
    <style:style style:name="P10" style:family="paragraph" style:parent-style-name="Standard">
      <style:text-properties style:font-name="Times New Roman" fo:font-style="normal" officeooo:rsid="0013dba7" officeooo:paragraph-rsid="006c9606" style:font-style-asian="normal" style:font-style-complex="normal"/>
    </style:style>
    <style:style style:name="P11" style:family="paragraph" style:parent-style-name="Standard">
      <style:text-properties style:font-name="Times New Roman" fo:font-style="normal" officeooo:rsid="0013dba7" officeooo:paragraph-rsid="03e19937" style:font-style-asian="normal" style:font-style-complex="normal"/>
    </style:style>
    <style:style style:name="P12" style:family="paragraph" style:parent-style-name="Standard">
      <style:text-properties style:font-name="Times New Roman" fo:font-style="normal" officeooo:rsid="0013dba7" officeooo:paragraph-rsid="03e91984" style:font-style-asian="normal" style:font-style-complex="normal"/>
    </style:style>
    <style:style style:name="P13" style:family="paragraph" style:parent-style-name="Standard">
      <style:text-properties style:font-name="Times New Roman" fo:font-style="normal" officeooo:rsid="0007e9bc" officeooo:paragraph-rsid="0247720e" style:font-style-asian="normal" style:font-style-complex="normal"/>
    </style:style>
    <style:style style:name="T1" style:family="text">
      <style:text-properties officeooo:rsid="0014207f"/>
    </style:style>
    <style:style style:name="T2" style:family="text">
      <style:text-properties style:text-position="super 58%" fo:font-weight="normal" officeooo:rsid="03e19937" style:font-weight-asian="normal" style:font-weight-complex="normal"/>
    </style:style>
    <style:style style:name="T3" style:family="text">
      <style:text-properties style:text-position="super 58%" officeooo:rsid="0024f15a"/>
    </style:style>
    <style:style style:name="T4" style:family="text">
      <style:text-properties officeooo:rsid="000b6be0"/>
    </style:style>
    <style:style style:name="T5" style:family="text">
      <style:text-properties officeooo:rsid="01267cbb"/>
    </style:style>
    <style:style style:name="T6" style:family="text">
      <style:text-properties officeooo:rsid="015b392d"/>
    </style:style>
    <style:style style:name="T7" style:family="text">
      <style:text-properties style:text-position="0% 100%" fo:font-weight="normal" officeooo:rsid="0281b053" style:font-weight-asian="normal" style:font-weight-complex="normal"/>
    </style:style>
    <style:style style:name="T8" style:family="text">
      <style:text-properties style:text-position="0% 100%" fo:font-weight="normal" officeooo:rsid="01f35928" style:font-weight-asian="normal" style:font-weight-complex="normal"/>
    </style:style>
    <style:style style:name="T9" style:family="text">
      <style:text-properties style:text-position="0% 100%" fo:font-weight="normal" officeooo:rsid="012ff4c3" style:font-weight-asian="normal" style:font-weight-complex="normal"/>
    </style:style>
    <style:style style:name="T10" style:family="text">
      <style:text-properties style:text-position="0% 100%" fo:font-weight="normal" officeooo:rsid="032f7768" style:font-weight-asian="normal" style:font-weight-complex="normal"/>
    </style:style>
    <style:style style:name="T11" style:family="text">
      <style:text-properties officeooo:rsid="02414946"/>
    </style:style>
    <style:style style:name="T12" style:family="text">
      <style:text-properties officeooo:rsid="0242f930"/>
    </style:style>
    <style:style style:name="T13" style:family="text">
      <style:text-properties fo:font-weight="normal" officeooo:rsid="012ff4c3" style:font-weight-asian="normal" style:font-weight-complex="normal"/>
    </style:style>
    <style:style style:name="T14" style:family="text">
      <style:text-properties fo:font-weight="normal" officeooo:rsid="0291b9b9" style:font-weight-asian="normal" style:font-weight-complex="normal"/>
    </style:style>
    <style:style style:name="T15" style:family="text">
      <style:text-properties fo:font-weight="normal" officeooo:rsid="01cc7aff" style:font-weight-asian="normal" style:font-weight-complex="normal"/>
    </style:style>
    <style:style style:name="T16" style:family="text">
      <style:text-properties fo:font-weight="normal" officeooo:rsid="027bfa35" style:font-weight-asian="normal" style:font-weight-complex="normal"/>
    </style:style>
    <style:style style:name="T17" style:family="text">
      <style:text-properties fo:font-weight="normal" officeooo:rsid="014e491d" style:font-weight-asian="normal" style:font-weight-complex="normal"/>
    </style:style>
    <style:style style:name="T18" style:family="text">
      <style:text-properties fo:font-weight="normal" officeooo:rsid="015b41d7" style:font-weight-asian="normal" style:font-weight-complex="normal"/>
    </style:style>
    <style:style style:name="T19" style:family="text">
      <style:text-properties fo:font-weight="normal" officeooo:rsid="011c6015" style:font-weight-asian="normal" style:font-weight-complex="normal"/>
    </style:style>
    <style:style style:name="T20" style:family="text">
      <style:text-properties fo:font-weight="normal" officeooo:rsid="016826ba" style:font-weight-asian="normal" style:font-weight-complex="normal"/>
    </style:style>
    <style:style style:name="T21" style:family="text">
      <style:text-properties fo:font-weight="normal" officeooo:rsid="030ce974" style:font-weight-asian="normal" style:font-weight-complex="normal"/>
    </style:style>
    <style:style style:name="T22" style:family="text">
      <style:text-properties fo:font-weight="normal" officeooo:rsid="031f7156" style:font-weight-asian="normal" style:font-weight-complex="normal"/>
    </style:style>
    <style:style style:name="T23" style:family="text">
      <style:text-properties fo:font-weight="normal" officeooo:rsid="0337bf9b" style:font-weight-asian="normal" style:font-weight-complex="normal"/>
    </style:style>
    <style:style style:name="T24" style:family="text">
      <style:text-properties fo:font-weight="normal" officeooo:rsid="038cff28" style:font-weight-asian="normal" style:font-weight-complex="normal"/>
    </style:style>
    <style:style style:name="T25" style:family="text">
      <style:text-properties fo:font-weight="normal" officeooo:rsid="03b47335" style:font-weight-asian="normal" style:font-weight-complex="normal"/>
    </style:style>
    <style:style style:name="T26" style:family="text">
      <style:text-properties fo:font-weight="normal" officeooo:rsid="03c78010" style:font-weight-asian="normal" style:font-weight-complex="normal"/>
    </style:style>
    <style:style style:name="T27" style:family="text">
      <style:text-properties fo:font-weight="normal" officeooo:rsid="03ca5076" style:font-weight-asian="normal" style:font-weight-complex="normal"/>
    </style:style>
    <style:style style:name="T28" style:family="text">
      <style:text-properties fo:font-weight="normal" officeooo:rsid="03e19937" style:font-weight-asian="normal" style:font-weight-complex="normal"/>
    </style:style>
    <style:style style:name="T29" style:family="text">
      <style:text-properties fo:font-weight="normal" officeooo:rsid="03e53da5" style:font-weight-asian="normal" style:font-weight-complex="normal"/>
    </style:style>
    <style:style style:name="T30" style:family="text">
      <style:text-properties officeooo:rsid="0015807f"/>
    </style:style>
    <style:style style:name="T31" style:family="text">
      <style:text-properties officeooo:rsid="031bb8d9"/>
    </style:style>
    <style:style style:name="T32" style:family="text">
      <style:text-properties officeooo:rsid="03d8784a"/>
    </style:style>
    <style:style style:name="T33" style:family="text">
      <style:text-properties officeooo:rsid="03e19937"/>
    </style:style>
    <style:style style:name="T34" style:family="text">
      <style:text-properties officeooo:rsid="02434e6f"/>
    </style:style>
    <style:style style:name="T35" style:family="text">
      <style:text-properties officeooo:rsid="0024f15a"/>
    </style:style>
    <style:style style:name="T36" style:family="text">
      <style:text-properties officeooo:rsid="0241d03d"/>
    </style:style>
    <style:style style:name="T37" style:family="text">
      <style:text-properties officeooo:rsid="03e53da5"/>
    </style:style>
    <style:style style:name="T38" style:family="text">
      <style:text-properties officeooo:rsid="03e66a1c"/>
    </style:style>
    <style:style style:name="T39" style:family="text">
      <style:text-properties officeooo:rsid="03e91984"/>
    </style:style>
    <style:style style:name="T40" style:family="text">
      <style:text-properties officeooo:rsid="02463fd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9">TO BE PUBLISHED***</text:span></text:p>
      <text:p text:style-name="P1">M<text:span text:style-name="T39">inutes for Woodburn City Council Meeting </text:span>on <text:span text:style-name="T32">June 18th, </text:span>201<text:span text:style-name="T31">8</text:span>:</text:p>
      <text:p text:style-name="P1"/>
      <text:p text:style-name="P13"><text:span text:style-name="T6">The meeting began</text:span> at 7:<text:span text:style-name="T4">00pm</text:span> with the <text:span text:style-name="T4">P</text:span>ledge of <text:span text:style-name="T4">A</text:span>llegiance. <text:span text:style-name="T33">Mayor Kelsey, Clerk-Treasurer Cummins, Superintendent Walls, Chief Duhamell </text:span>as well as Councilm<text:span text:style-name="T5">e</text:span>n<text:span text:style-name="T11"> Watts, Voirol, Renner, and Martin were in attendance. Councilman Gerig was not present. </text:span></text:p>
      <text:p text:style-name="P2"/>
      <text:p text:style-name="P7"><text:span text:style-name="T12">Police Chief's</text:span> Report: <text:span text:style-name="T34">The Police Department will be testing for new reserve officers to possibly be added in the near future. Captain Caston will be going through the application process for qualified candidates. Final arrangements are in process for this weekend's activities with Summerfest and the Front Street Drags.</text:span></text:p>
      <text:p text:style-name="P3"/>
      <text:p text:style-name="P12">Superintendent's Report: <text:span text:style-name="T40">The fire hydrant on Carl has been relocated to allow for the new sidewalk. The sinkhole on 101 and Maumee Center has been addressed with INDOT and the City. It is patched for now and the Superintendent will watch it going forward to make sure it remains intact and functional. The plant construction is currently behind from the intended schedule, but at this point, it is assumed that the ground can be made up.</text:span></text:p>
      <text:p text:style-name="P4"/>
      <text:p text:style-name="P7">Mayor's Report: <text:span text:style-name="T35">Mayor Kelsey announced that the Board of Works has made an appointment of Jacob Lothamer to begin work as an employee of the City, pending his acceptance of the offer as defined by the Board of Works. The resurfacing for 101 will begin on June 25</text:span><text:span text:style-name="T3">th</text:span><text:span text:style-name="T35"> and traffic will be rerouted for several months. A &amp; Z had asked the Mayor who would perform ADA compliance for the curb ramps as part of the 2017 Community Crossings Grant. The Mayor will ask A &amp; Z for a quote to see what that would cost for their services.</text:span></text:p>
      <text:p text:style-name="P5"/>
      <text:p text:style-name="P6">Clerk-Treasurer's Report:<text:span text:style-name="T30"> </text:span><text:span text:style-name="T13">The meeting minutes were presented from </text:span><text:span text:style-name="T14">the </text:span><text:span text:style-name="T28">June 4</text:span><text:span text:style-name="T2">th</text:span><text:span text:style-name="T10"> </text:span><text:span text:style-name="T7">meeting</text:span><text:span text:style-name="T13">. </text:span><text:span text:style-name="T15">After </text:span><text:span text:style-name="T16">discussion</text:span><text:span text:style-name="T15">, </text:span><text:span text:style-name="T13">Councilm</text:span><text:span text:style-name="T29">an Voirol</text:span><text:span text:style-name="T22"> </text:span><text:span text:style-name="T13">moved to accept the minutes from the meeting on </text:span><text:span text:style-name="T28">June 4</text:span><text:span text:style-name="T2">th</text:span><text:span text:style-name="T8"> </text:span><text:span text:style-name="T9">as</text:span><text:span text:style-name="T13"> </text:span><text:span text:style-name="T29">corrected</text:span><text:span text:style-name="T13">, second by Councilman </text:span><text:span text:style-name="T27">Watts</text:span><text:span text:style-name="T23">,</text:span><text:span text:style-name="T17"> </text:span><text:span text:style-name="T18">all</text:span><text:span text:style-name="T25"> </text:span><text:span text:style-name="T26">present </text:span><text:span text:style-name="T18">in favor. </text:span><text:span text:style-name="T24">W</text:span><text:span text:style-name="T19">arrants were presented. After inspection, Councilman </text:span><text:span text:style-name="T29">Voirol</text:span><text:span text:style-name="T20"> </text:span><text:span text:style-name="T19">moved to pay the warrants as presented, second by Councilman </text:span><text:span text:style-name="T29">Watts</text:span><text:span text:style-name="T19">, </text:span><text:span text:style-name="T21">all</text:span><text:span text:style-name="T25"> </text:span><text:span text:style-name="T26">present </text:span><text:span text:style-name="T19">in favor.</text:span><text:span text:style-name="T21"> </text:span></text:p>
      <text:p text:style-name="P8"/>
      <text:p text:style-name="P9">Councilmen's Report: <text:span text:style-name="T37">Councilman Martin updated the Council on the Stellar Grant requirements and made known that the City needs to approve a resolution showing the intention to follow through with a financial commitment if NewAllen Alliance is awarded the Stellar designation. The Clerk-Treasurer will prepare that document for a future meeting. Councilman Renner mentioned that Partridge Run is looking good where it was patched. Councilman Watts referred to a particular lot that needs maintenance. He has reached out to the owner and recommends that the City take care of this if it remains unaddressed.</text:span></text:p>
      <text:p text:style-name="P8"/>
      <text:p text:style-name="P11">Audience: <text:span text:style-name="T36">Kaleb and Justin with 2DS presented information about upgrading the City's current server setup and how these changes will add value to the structure as it currently stands. After discussion and consideration to the recommendations by the Board of Works, Councilman Renner moved to proceed with project two in the amount of $14,832.00, second by Councilman Watts, all present in favor. A resident mentioned that natural gas is being run down Webster Road and part way down Woodburn Road. This should be completed within 3 weeks.</text:span></text:p>
      <text:p text:style-name="P10"/>
      <text:p text:style-name="P8">Councilman <text:span text:style-name="T38">Renner </text:span>moved to adjourn the meeting, <text:span text:style-name="T1">second by Councilman Watts, all present in favor. Meeting was adjourned at 8:00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8:48:35.011000000</meta:creation-date>
    <meta:generator>LibreOffice/5.0.3.2$Windows_x86 LibreOffice_project/e5f16313668ac592c1bfb310f4390624e3dbfb75</meta:generator>
    <dc:date>2018-06-20T11:14:45.089000000</dc:date>
    <meta:editing-duration>P3DT20H31M59S</meta:editing-duration>
    <meta:editing-cycles>699</meta:editing-cycles>
    <meta:document-statistic meta:table-count="0" meta:image-count="0" meta:object-count="0" meta:page-count="1" meta:paragraph-count="10" meta:word-count="532" meta:character-count="3278" meta:non-whitespace-character-count="2754"/>
  </office:meta>
</office:document-meta>
</file>