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40b8bf1" style:font-style-asian="normal" style:font-style-complex="normal"/>
    </style:style>
    <style:style style:name="P7" style:family="paragraph" style:parent-style-name="Standard">
      <style:text-properties style:font-name="Times New Roman" fo:font-style="normal" officeooo:rsid="00113b38" officeooo:paragraph-rsid="040e84cc" style:font-style-asian="normal" style:font-style-complex="normal"/>
    </style:style>
    <style:style style:name="P8" style:family="paragraph" style:parent-style-name="Standard">
      <style:text-properties style:font-name="Times New Roman" fo:font-style="normal" officeooo:rsid="00113b38" officeooo:paragraph-rsid="0417d161"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3e19937" style:font-style-asian="normal" style:font-style-complex="normal"/>
    </style:style>
    <style:style style:name="P13" style:family="paragraph" style:parent-style-name="Standard">
      <style:text-properties style:font-name="Times New Roman" fo:font-style="normal" officeooo:rsid="0013dba7" officeooo:paragraph-rsid="03f02eb2"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407ba41" style:font-weight-asian="normal" style:font-weight-complex="normal"/>
    </style:style>
    <style:style style:name="T3" style:family="text">
      <style:text-properties style:text-position="super 58%" officeooo:rsid="0024f15a"/>
    </style:style>
    <style:style style:name="T4" style:family="text">
      <style:text-properties officeooo:rsid="000b6be0"/>
    </style:style>
    <style:style style:name="T5" style:family="text">
      <style:text-properties officeooo:rsid="01267cbb"/>
    </style:style>
    <style:style style:name="T6" style:family="text">
      <style:text-properties officeooo:rsid="015b392d"/>
    </style:style>
    <style:style style:name="T7" style:family="text">
      <style:text-properties style:text-position="0% 100%" fo:font-weight="normal" officeooo:rsid="0281b053" style:font-weight-asian="normal" style:font-weight-complex="normal"/>
    </style:style>
    <style:style style:name="T8" style:family="text">
      <style:text-properties style:text-position="0% 100%" fo:font-weight="normal" officeooo:rsid="01f35928" style:font-weight-asian="normal" style:font-weight-complex="normal"/>
    </style:style>
    <style:style style:name="T9" style:family="text">
      <style:text-properties style:text-position="0% 100%" fo:font-weight="normal" officeooo:rsid="012ff4c3" style:font-weight-asian="normal" style:font-weight-complex="normal"/>
    </style:style>
    <style:style style:name="T10" style:family="text">
      <style:text-properties style:text-position="0% 100%" fo:font-weight="normal" officeooo:rsid="032f7768" style:font-weight-asian="normal" style:font-weight-complex="normal"/>
    </style:style>
    <style:style style:name="T11" style:family="text">
      <style:text-properties style:text-position="0% 100%" fo:font-weight="normal" officeooo:rsid="0407ba41" style:font-weight-asian="normal" style:font-weight-complex="normal"/>
    </style:style>
    <style:style style:name="T12" style:family="text">
      <style:text-properties style:text-position="0% 100%" officeooo:rsid="0264f685"/>
    </style:style>
    <style:style style:name="T13" style:family="text">
      <style:text-properties style:text-position="0% 100%" officeooo:rsid="040cbee4"/>
    </style:style>
    <style:style style:name="T14" style:family="text">
      <style:text-properties style:text-position="0% 100%" officeooo:rsid="040e84cc"/>
    </style:style>
    <style:style style:name="T15" style:family="text">
      <style:text-properties style:text-position="0% 100%" officeooo:rsid="041070c7"/>
    </style:style>
    <style:style style:name="T16" style:family="text">
      <style:text-properties style:text-position="0% 100%" officeooo:rsid="0414c5a5"/>
    </style:style>
    <style:style style:name="T17" style:family="text">
      <style:text-properties style:text-position="0% 100%" officeooo:rsid="0416c2cb"/>
    </style:style>
    <style:style style:name="T18" style:family="text">
      <style:text-properties officeooo:rsid="02414946"/>
    </style:style>
    <style:style style:name="T19" style:family="text">
      <style:text-properties officeooo:rsid="0242f930"/>
    </style:style>
    <style:style style:name="T20" style:family="text">
      <style:text-properties fo:font-weight="normal" officeooo:rsid="012ff4c3" style:font-weight-asian="normal" style:font-weight-complex="normal"/>
    </style:style>
    <style:style style:name="T21" style:family="text">
      <style:text-properties fo:font-weight="normal" officeooo:rsid="0291b9b9" style:font-weight-asian="normal" style:font-weight-complex="normal"/>
    </style:style>
    <style:style style:name="T22" style:family="text">
      <style:text-properties fo:font-weight="normal" officeooo:rsid="01cc7aff" style:font-weight-asian="normal" style:font-weight-complex="normal"/>
    </style:style>
    <style:style style:name="T23" style:family="text">
      <style:text-properties fo:font-weight="normal" officeooo:rsid="027bfa35" style:font-weight-asian="normal" style:font-weight-complex="normal"/>
    </style:style>
    <style:style style:name="T24" style:family="text">
      <style:text-properties fo:font-weight="normal" officeooo:rsid="014e491d" style:font-weight-asian="normal" style:font-weight-complex="normal"/>
    </style:style>
    <style:style style:name="T25" style:family="text">
      <style:text-properties fo:font-weight="normal" officeooo:rsid="015b41d7" style:font-weight-asian="normal" style:font-weight-complex="normal"/>
    </style:style>
    <style:style style:name="T26" style:family="text">
      <style:text-properties fo:font-weight="normal" officeooo:rsid="011c6015" style:font-weight-asian="normal" style:font-weight-complex="normal"/>
    </style:style>
    <style:style style:name="T27" style:family="text">
      <style:text-properties fo:font-weight="normal" officeooo:rsid="016826ba" style:font-weight-asian="normal" style:font-weight-complex="normal"/>
    </style:style>
    <style:style style:name="T28" style:family="text">
      <style:text-properties fo:font-weight="normal" officeooo:rsid="030ce974" style:font-weight-asian="normal" style:font-weight-complex="normal"/>
    </style:style>
    <style:style style:name="T29" style:family="text">
      <style:text-properties fo:font-weight="normal" officeooo:rsid="031f7156" style:font-weight-asian="normal" style:font-weight-complex="normal"/>
    </style:style>
    <style:style style:name="T30" style:family="text">
      <style:text-properties fo:font-weight="normal" officeooo:rsid="0337bf9b" style:font-weight-asian="normal" style:font-weight-complex="normal"/>
    </style:style>
    <style:style style:name="T31" style:family="text">
      <style:text-properties fo:font-weight="normal" officeooo:rsid="038cff28" style:font-weight-asian="normal" style:font-weight-complex="normal"/>
    </style:style>
    <style:style style:name="T32" style:family="text">
      <style:text-properties fo:font-weight="normal" officeooo:rsid="03b47335" style:font-weight-asian="normal" style:font-weight-complex="normal"/>
    </style:style>
    <style:style style:name="T33" style:family="text">
      <style:text-properties fo:font-weight="normal" officeooo:rsid="03c78010" style:font-weight-asian="normal" style:font-weight-complex="normal"/>
    </style:style>
    <style:style style:name="T34" style:family="text">
      <style:text-properties fo:font-weight="normal" officeooo:rsid="03e19937" style:font-weight-asian="normal" style:font-weight-complex="normal"/>
    </style:style>
    <style:style style:name="T35" style:family="text">
      <style:text-properties fo:font-weight="normal" officeooo:rsid="03e53da5" style:font-weight-asian="normal" style:font-weight-complex="normal"/>
    </style:style>
    <style:style style:name="T36" style:family="text">
      <style:text-properties fo:font-weight="normal" officeooo:rsid="03ee82ab" style:font-weight-asian="normal" style:font-weight-complex="normal"/>
    </style:style>
    <style:style style:name="T37" style:family="text">
      <style:text-properties fo:font-weight="normal" officeooo:rsid="03f8bcf0" style:font-weight-asian="normal" style:font-weight-complex="normal"/>
    </style:style>
    <style:style style:name="T38" style:family="text">
      <style:text-properties fo:font-weight="normal" officeooo:rsid="03fa9dec" style:font-weight-asian="normal" style:font-weight-complex="normal"/>
    </style:style>
    <style:style style:name="T39" style:family="text">
      <style:text-properties fo:font-weight="normal" officeooo:rsid="0407ba41" style:font-weight-asian="normal" style:font-weight-complex="normal"/>
    </style:style>
    <style:style style:name="T40" style:family="text">
      <style:text-properties fo:font-weight="normal" officeooo:rsid="0408d554" style:font-weight-asian="normal" style:font-weight-complex="normal"/>
    </style:style>
    <style:style style:name="T41" style:family="text">
      <style:text-properties fo:font-weight="normal" officeooo:rsid="0411bb6a" style:font-weight-asian="normal" style:font-weight-complex="normal"/>
    </style:style>
    <style:style style:name="T42" style:family="text">
      <style:text-properties fo:font-weight="normal" officeooo:rsid="04124347" style:font-weight-asian="normal" style:font-weight-complex="normal"/>
    </style:style>
    <style:style style:name="T43" style:family="text">
      <style:text-properties officeooo:rsid="0015807f"/>
    </style:style>
    <style:style style:name="T44" style:family="text">
      <style:text-properties officeooo:rsid="031bb8d9"/>
    </style:style>
    <style:style style:name="T45" style:family="text">
      <style:text-properties officeooo:rsid="03e19937"/>
    </style:style>
    <style:style style:name="T46" style:family="text">
      <style:text-properties officeooo:rsid="03ee82ab"/>
    </style:style>
    <style:style style:name="T47" style:family="text">
      <style:text-properties officeooo:rsid="03f89c89"/>
    </style:style>
    <style:style style:name="T48" style:family="text">
      <style:text-properties officeooo:rsid="03ff2229"/>
    </style:style>
    <style:style style:name="T49" style:family="text">
      <style:text-properties officeooo:rsid="040604c3"/>
    </style:style>
    <style:style style:name="T50" style:family="text">
      <style:text-properties officeooo:rsid="0263aa51"/>
    </style:style>
    <style:style style:name="T51" style:family="text">
      <style:text-properties officeooo:rsid="0024f15a"/>
    </style:style>
    <style:style style:name="T52" style:family="text">
      <style:text-properties officeooo:rsid="04124347"/>
    </style:style>
    <style:style style:name="T53" style:family="text">
      <style:text-properties officeooo:rsid="041ab054"/>
    </style:style>
    <style:style style:name="T54" style:family="text">
      <style:text-properties officeooo:rsid="041abf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4">TO BE PUBLISHED***</text:span></text:p>
      <text:p text:style-name="P1"><text:span text:style-name="T46">Minutes for Woodburn City Council Meeting </text:span>on <text:span text:style-name="T49">August 6th, </text:span>201<text:span text:style-name="T44">8</text:span>:</text:p>
      <text:p text:style-name="P1"/>
      <text:p text:style-name="P14"><text:span text:style-name="T6">The meeting began</text:span> at 7:<text:span text:style-name="T4">05pm</text:span> with the <text:span text:style-name="T4">P</text:span>ledge of <text:span text:style-name="T4">A</text:span>llegiance. <text:span text:style-name="T45">Mayor Kelsey, Clerk-Treasurer Cummins, Chief Duhamell </text:span>as well as Councilm<text:span text:style-name="T5">e</text:span>n<text:span text:style-name="T18"> Watts, Voirol, Gerig, Renner, and Martin were in attendance. Superintendent Walls was not present.</text:span></text:p>
      <text:p text:style-name="P2"/>
      <text:p text:style-name="P6"><text:span text:style-name="T19">Police Chief's</text:span> Report: <text:span text:style-name="T50">The Woodburn Police Department completed their Emergency Vehicle Operations Training this past Sunday. All officers attending passed the course. The Woodburn Police Reserve Department will have physical agility testing for the new reserve applicants this Sunday. The new overhead garage door for the police station is scheduled to be installed Thursday morning.</text:span></text:p>
      <text:p text:style-name="P3"/>
      <text:p text:style-name="P13">Superintendent's Report: <text:span text:style-name="T47">Nothing to report.</text:span></text:p>
      <text:p text:style-name="P4"/>
      <text:p text:style-name="P7">Mayor's Report: <text:span text:style-name="T51">The Mayor mentioned that there will be a public hearing regarding the sale of land within the Industrial Park at the next Board of Works meeting on August 20</text:span><text:span text:style-name="T3">th</text:span><text:span text:style-name="T12">. The Council will then take the recommendations provided by the Board of Works and will make a final decision at their meeting on the same date. </text:span><text:span text:style-name="T13">The Mayor described </text:span><text:span text:style-name="T16">a potential</text:span><text:span text:style-name="T13"> agreement with Allen County regarding </text:span><text:span text:style-name="T16">bridge </text:span><text:span text:style-name="T17">inspection </text:span><text:span text:style-name="T16">costs</text:span><text:span text:style-name="T13">. </text:span><text:span text:style-name="T16">This will be modified and presented at the next meeting.</text:span><text:span text:style-name="T13"> </text:span><text:span text:style-name="T17">The previous arrangement with Allen County regarding bridge maintenance costs has been thrown out</text:span><text:span text:style-name="T13">. </text:span><text:span text:style-name="T17">The City will be responsible for bridge maintenance going forward.</text:span><text:span text:style-name="T13"> </text:span><text:span text:style-name="T51">Allen County has proposed a contract to modify materials purchasing. The Superintendent has looked at the contract between meetings and he finds it agreeable. After discussion, Councilman Renner moved to proceed with the inter-local agreement as proposed, second by Councilman Gerig, all in favor. </text:span><text:span text:style-name="T12">Regarding street improvements via the 2017 Community Crossings Grant, approaches and curbs will be done in the following week. The Mayor is looking into potential trees to plant where large trees were cut down during this work. </text:span><text:span text:style-name="T14">The Mayor mentioned a situation where a branch fell onto a resident's vehicle and there was discussion as to whether or not the City was liable. </text:span><text:span text:style-name="T15">Councilman Martin has agreed to become the ADA compliance Coordinator. </text:span></text:p>
      <text:p text:style-name="P5"/>
      <text:p text:style-name="P8">Clerk-Treasurer's Report:<text:span text:style-name="T43"> </text:span><text:span text:style-name="T20">The meeting minutes were presented from </text:span><text:span text:style-name="T21">the </text:span><text:span text:style-name="T34">Ju</text:span><text:span text:style-name="T37">ly</text:span><text:span text:style-name="T34"> </text:span><text:span text:style-name="T39">16</text:span><text:span text:style-name="T2">th</text:span><text:span text:style-name="T10"> </text:span><text:span text:style-name="T7">meeting</text:span><text:span text:style-name="T20">. </text:span><text:span text:style-name="T22">After </text:span><text:span text:style-name="T23">discussion</text:span><text:span text:style-name="T22">, </text:span><text:span text:style-name="T20">Councilm</text:span><text:span text:style-name="T35">an Voirol</text:span><text:span text:style-name="T29"> </text:span><text:span text:style-name="T20">moved to accept the minutes from the meeting on </text:span><text:span text:style-name="T34">Ju</text:span><text:span text:style-name="T37">ly </text:span><text:span text:style-name="T39">16</text:span><text:span text:style-name="T2">th</text:span><text:span text:style-name="T8"> </text:span><text:span text:style-name="T9">as</text:span><text:span text:style-name="T20"> </text:span><text:span text:style-name="T36">presented</text:span><text:span text:style-name="T20">, second by Councilman </text:span><text:span text:style-name="T41">Watts</text:span><text:span text:style-name="T30">,</text:span><text:span text:style-name="T24"> </text:span><text:span text:style-name="T25">all</text:span><text:span text:style-name="T32"> </text:span><text:span text:style-name="T25">in </text:span><text:span text:style-name="T39">favor</text:span><text:span text:style-name="T25">. </text:span><text:span text:style-name="T31">W</text:span><text:span text:style-name="T26">arrants were presented. After inspection, Councilman </text:span><text:span text:style-name="T35">Voirol</text:span><text:span text:style-name="T27"> </text:span><text:span text:style-name="T26">moved to pay the warrants as presented, second by Councilman </text:span><text:span text:style-name="T42">Watts</text:span><text:span text:style-name="T26">, </text:span><text:span text:style-name="T28">all</text:span><text:span text:style-name="T33"> </text:span><text:span text:style-name="T26">in favor.</text:span><text:span text:style-name="T28"> </text:span><text:span text:style-name="T38">The Clerk-Treasurer </text:span><text:span text:style-name="T39">discussed an investment strategy to stagger CD's and asked for input from the Council. The Clerk-Treasurer presented a survey for the Councilman to complete individually in which they prioritize known requests that will potentially be incorporated into the 2019 budget. After receiving these surveys, the Clerk-Treasurer will compile the data and present the results as well as a preliminary budget for consideration in the future. The public hearing is scheduled for the September 17</text:span><text:span text:style-name="T2">th</text:span><text:span text:style-name="T39"> meeting and the adoption on the October 1</text:span><text:span text:style-name="T2">st </text:span><text:span text:style-name="T11">meeting.</text:span><text:span text:style-name="T39"> </text:span><text:span text:style-name="T40">The Woodlan Band Boosters have asked for a donation for the 2018-2019 marching season. After discussion, Councilman </text:span><text:span text:style-name="T41">Voirol</text:span><text:span text:style-name="T40"> moved to donate $200 to the Woodlan Band Boosters, second by Councilman </text:span><text:span text:style-name="T41">Renner</text:span><text:span text:style-name="T40">, all in favor.</text:span></text:p>
      <text:p text:style-name="P9"/>
      <text:p text:style-name="P10">Councilmen's Report: <text:span text:style-name="T48">Councilman Watts wanted further discussion on the potential relationship with Colonial Life. After discussion, Councilman Watts would like to incorporate pricing into the preliminary 2019 budget for term life offerings to each employee at no cost to the employee. Given the perceived agreement between the other Councilman, the Clerk-Treasurer will attempt to incorporate this concept into the 2019 preliminary budget to be discussed at a future date. Councilman Martin inquired about a property that needed the grass reseeded. He also asked if the flags can be replaced. Councilman Renner asked the Mayor if he could address API regarding specifics about when road </text:span><text:soft-page-break/><text:span text:style-name="T48">work was being accomplished. </text:span></text:p>
      <text:p text:style-name="P9"/>
      <text:p text:style-name="P12">Audience: <text:span text:style-name="T53">A resident asked a few questions about how the sewer plant was funded and about the impact to the City cash balances.</text:span></text:p>
      <text:p text:style-name="P11"/>
      <text:p text:style-name="P9">Councilman <text:span text:style-name="T52">Watts </text:span>moved to adjourn the meeting, <text:span text:style-name="T1">second by Councilman Voirol, all in favor. Meeting was adjourned at 8:4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8-09T17:19:44.073000000</dc:date>
    <meta:editing-duration>P4DT7H44M3S</meta:editing-duration>
    <meta:editing-cycles>725</meta:editing-cycles>
    <meta:document-statistic meta:table-count="0" meta:image-count="0" meta:object-count="0" meta:page-count="2" meta:paragraph-count="10" meta:word-count="654" meta:character-count="4247" meta:non-whitespace-character-count="3601"/>
  </office:meta>
</office:document-meta>
</file>