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015f41f" style:font-style-asian="normal" style:font-style-complex="normal"/>
    </style:style>
    <style:style style:name="P6" style:family="paragraph" style:parent-style-name="Standard">
      <style:text-properties style:font-name="Times New Roman" fo:font-style="normal" officeooo:rsid="00113b38" officeooo:paragraph-rsid="03fa9dec" style:font-style-asian="normal" style:font-style-complex="normal"/>
    </style:style>
    <style:style style:name="P7" style:family="paragraph" style:parent-style-name="Standard">
      <style:text-properties style:font-name="Times New Roman" fo:font-style="normal" officeooo:rsid="00113b38" officeooo:paragraph-rsid="03fb92ad" style:font-style-asian="normal" style:font-style-complex="normal"/>
    </style:style>
    <style:style style:name="P8" style:family="paragraph" style:parent-style-name="Standard">
      <style:text-properties style:font-name="Times New Roman" fo:font-style="normal" officeooo:rsid="00113b38" officeooo:paragraph-rsid="03fd5d8a"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2b5e0ed" style:font-style-asian="normal" style:font-style-complex="normal"/>
    </style:style>
    <style:style style:name="P11" style:family="paragraph" style:parent-style-name="Standard">
      <style:text-properties style:font-name="Times New Roman" fo:font-style="normal" officeooo:rsid="0013dba7" officeooo:paragraph-rsid="006c9606" style:font-style-asian="normal" style:font-style-complex="normal"/>
    </style:style>
    <style:style style:name="P12" style:family="paragraph" style:parent-style-name="Standard">
      <style:text-properties style:font-name="Times New Roman" fo:font-style="normal" officeooo:rsid="0013dba7" officeooo:paragraph-rsid="03e19937" style:font-style-asian="normal" style:font-style-complex="normal"/>
    </style:style>
    <style:style style:name="P13" style:family="paragraph" style:parent-style-name="Standard">
      <style:text-properties style:font-name="Times New Roman" fo:font-style="normal" officeooo:rsid="0013dba7" officeooo:paragraph-rsid="03f02eb2" style:font-style-asian="normal" style:font-style-complex="normal"/>
    </style:style>
    <style:style style:name="P14" style:family="paragraph" style:parent-style-name="Standard">
      <style:text-properties style:font-name="Times New Roman" fo:font-style="normal" officeooo:rsid="0007e9bc" officeooo:paragraph-rsid="0247720e" style:font-style-asian="normal" style:font-style-complex="normal"/>
    </style:style>
    <style:style style:name="T1" style:family="text">
      <style:text-properties officeooo:rsid="0014207f"/>
    </style:style>
    <style:style style:name="T2" style:family="text">
      <style:text-properties style:text-position="super 58%" fo:font-weight="normal" officeooo:rsid="03f8bcf0" style:font-weight-asian="normal" style:font-weight-complex="normal"/>
    </style:style>
    <style:style style:name="T3" style:family="text">
      <style:text-properties officeooo:rsid="000b6be0"/>
    </style:style>
    <style:style style:name="T4" style:family="text">
      <style:text-properties officeooo:rsid="01267cbb"/>
    </style:style>
    <style:style style:name="T5" style:family="text">
      <style:text-properties officeooo:rsid="015b392d"/>
    </style:style>
    <style:style style:name="T6" style:family="text">
      <style:text-properties style:text-position="0% 100%" fo:font-weight="normal" officeooo:rsid="0281b053" style:font-weight-asian="normal" style:font-weight-complex="normal"/>
    </style:style>
    <style:style style:name="T7" style:family="text">
      <style:text-properties style:text-position="0% 100%" fo:font-weight="normal" officeooo:rsid="01f35928" style:font-weight-asian="normal" style:font-weight-complex="normal"/>
    </style:style>
    <style:style style:name="T8" style:family="text">
      <style:text-properties style:text-position="0% 100%" fo:font-weight="normal" officeooo:rsid="012ff4c3" style:font-weight-asian="normal" style:font-weight-complex="normal"/>
    </style:style>
    <style:style style:name="T9" style:family="text">
      <style:text-properties style:text-position="0% 100%" fo:font-weight="normal" officeooo:rsid="032f7768" style:font-weight-asian="normal" style:font-weight-complex="normal"/>
    </style:style>
    <style:style style:name="T10" style:family="text">
      <style:text-properties officeooo:rsid="02414946"/>
    </style:style>
    <style:style style:name="T11" style:family="text">
      <style:text-properties officeooo:rsid="0242f930"/>
    </style:style>
    <style:style style:name="T12" style:family="text">
      <style:text-properties fo:font-weight="normal" officeooo:rsid="012ff4c3" style:font-weight-asian="normal" style:font-weight-complex="normal"/>
    </style:style>
    <style:style style:name="T13" style:family="text">
      <style:text-properties fo:font-weight="normal" officeooo:rsid="0291b9b9" style:font-weight-asian="normal" style:font-weight-complex="normal"/>
    </style:style>
    <style:style style:name="T14" style:family="text">
      <style:text-properties fo:font-weight="normal" officeooo:rsid="01cc7aff" style:font-weight-asian="normal" style:font-weight-complex="normal"/>
    </style:style>
    <style:style style:name="T15" style:family="text">
      <style:text-properties fo:font-weight="normal" officeooo:rsid="027bfa35" style:font-weight-asian="normal" style:font-weight-complex="normal"/>
    </style:style>
    <style:style style:name="T16" style:family="text">
      <style:text-properties fo:font-weight="normal" officeooo:rsid="014e491d" style:font-weight-asian="normal" style:font-weight-complex="normal"/>
    </style:style>
    <style:style style:name="T17" style:family="text">
      <style:text-properties fo:font-weight="normal" officeooo:rsid="015b41d7" style:font-weight-asian="normal" style:font-weight-complex="normal"/>
    </style:style>
    <style:style style:name="T18" style:family="text">
      <style:text-properties fo:font-weight="normal" officeooo:rsid="011c6015" style:font-weight-asian="normal" style:font-weight-complex="normal"/>
    </style:style>
    <style:style style:name="T19" style:family="text">
      <style:text-properties fo:font-weight="normal" officeooo:rsid="016826ba" style:font-weight-asian="normal" style:font-weight-complex="normal"/>
    </style:style>
    <style:style style:name="T20" style:family="text">
      <style:text-properties fo:font-weight="normal" officeooo:rsid="030ce974" style:font-weight-asian="normal" style:font-weight-complex="normal"/>
    </style:style>
    <style:style style:name="T21" style:family="text">
      <style:text-properties fo:font-weight="normal" officeooo:rsid="031f7156" style:font-weight-asian="normal" style:font-weight-complex="normal"/>
    </style:style>
    <style:style style:name="T22" style:family="text">
      <style:text-properties fo:font-weight="normal" officeooo:rsid="0337bf9b" style:font-weight-asian="normal" style:font-weight-complex="normal"/>
    </style:style>
    <style:style style:name="T23" style:family="text">
      <style:text-properties fo:font-weight="normal" officeooo:rsid="038cff28" style:font-weight-asian="normal" style:font-weight-complex="normal"/>
    </style:style>
    <style:style style:name="T24" style:family="text">
      <style:text-properties fo:font-weight="normal" officeooo:rsid="03b47335" style:font-weight-asian="normal" style:font-weight-complex="normal"/>
    </style:style>
    <style:style style:name="T25" style:family="text">
      <style:text-properties fo:font-weight="normal" officeooo:rsid="03c78010" style:font-weight-asian="normal" style:font-weight-complex="normal"/>
    </style:style>
    <style:style style:name="T26" style:family="text">
      <style:text-properties fo:font-weight="normal" officeooo:rsid="03e19937" style:font-weight-asian="normal" style:font-weight-complex="normal"/>
    </style:style>
    <style:style style:name="T27" style:family="text">
      <style:text-properties fo:font-weight="normal" officeooo:rsid="03e53da5" style:font-weight-asian="normal" style:font-weight-complex="normal"/>
    </style:style>
    <style:style style:name="T28" style:family="text">
      <style:text-properties fo:font-weight="normal" officeooo:rsid="03ee82ab" style:font-weight-asian="normal" style:font-weight-complex="normal"/>
    </style:style>
    <style:style style:name="T29" style:family="text">
      <style:text-properties fo:font-weight="normal" officeooo:rsid="03f8bcf0" style:font-weight-asian="normal" style:font-weight-complex="normal"/>
    </style:style>
    <style:style style:name="T30" style:family="text">
      <style:text-properties fo:font-weight="normal" officeooo:rsid="03fa9dec" style:font-weight-asian="normal" style:font-weight-complex="normal"/>
    </style:style>
    <style:style style:name="T31" style:family="text">
      <style:text-properties fo:font-weight="normal" officeooo:rsid="03fd5d8a" style:font-weight-asian="normal" style:font-weight-complex="normal"/>
    </style:style>
    <style:style style:name="T32" style:family="text">
      <style:text-properties officeooo:rsid="0015807f"/>
    </style:style>
    <style:style style:name="T33" style:family="text">
      <style:text-properties officeooo:rsid="031bb8d9"/>
    </style:style>
    <style:style style:name="T34" style:family="text">
      <style:text-properties officeooo:rsid="03d8784a"/>
    </style:style>
    <style:style style:name="T35" style:family="text">
      <style:text-properties officeooo:rsid="03e19937"/>
    </style:style>
    <style:style style:name="T36" style:family="text">
      <style:text-properties officeooo:rsid="03e66a1c"/>
    </style:style>
    <style:style style:name="T37" style:family="text">
      <style:text-properties officeooo:rsid="03ee82ab"/>
    </style:style>
    <style:style style:name="T38" style:family="text">
      <style:text-properties officeooo:rsid="03f39e4c"/>
    </style:style>
    <style:style style:name="T39" style:family="text">
      <style:text-properties officeooo:rsid="03f89c89"/>
    </style:style>
    <style:style style:name="T40" style:family="text">
      <style:text-properties officeooo:rsid="0258a7d1"/>
    </style:style>
    <style:style style:name="T41" style:family="text">
      <style:text-properties officeooo:rsid="03fceb08"/>
    </style:style>
    <style:style style:name="T42" style:family="text">
      <style:text-properties officeooo:rsid="03fd33fb"/>
    </style:style>
    <style:style style:name="T43" style:family="text">
      <style:text-properties officeooo:rsid="03ff222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8">TO BE PUBLISHED***</text:span></text:p>
      <text:p text:style-name="P1"><text:span text:style-name="T37">Minutes for Woodburn City Council Meeting </text:span>on <text:span text:style-name="T34">July 16th, </text:span>201<text:span text:style-name="T33">8</text:span>:</text:p>
      <text:p text:style-name="P1"/>
      <text:p text:style-name="P14"><text:span text:style-name="T5">The meeting began</text:span> at 7:<text:span text:style-name="T3">00pm</text:span> with the <text:span text:style-name="T3">P</text:span>ledge of <text:span text:style-name="T3">A</text:span>llegiance. <text:span text:style-name="T35">Mayor Kelsey, Clerk-Treasurer Cummins, Chief Duhamell </text:span>as well as Councilm<text:span text:style-name="T4">e</text:span>n<text:span text:style-name="T10"> Watts, Voirol, Gerig, Renner, and Martin were in attendance. Superintendent Walls was not present.</text:span></text:p>
      <text:p text:style-name="P2"/>
      <text:p text:style-name="P7"><text:span text:style-name="T11">Police Chief's</text:span> Report: <text:span text:style-name="T40">The Woodburn Police Department worked 147 incidents in June. The Woodburn Police Reserves logged 222 hours of service in June. Some citizens have expressed difficulty in contacting an officer, so to address this we have ordered magnetic stickers that will provide information for calling the appropriate numbers when police services are needed. Once received we will distribute those to homes and businesses in the area.</text:span></text:p>
      <text:p text:style-name="P3"/>
      <text:p text:style-name="P13">Superintendent's Report: <text:span text:style-name="T39">Nothing to report.</text:span></text:p>
      <text:p text:style-name="P4"/>
      <text:p text:style-name="P8">Mayor's Report: <text:span text:style-name="T42">Regarding the ADA compliance coordinator, the City is in need of updating that role. After discussion, no determinations were made at this time. The Mayor mentioned that the portion of the cost associated with the sink hole on 101 was only going to be partially paid by INDOT. He will look into this being paid in full if possible. The majority of work is being completed on Carl street this week. Trees have been pulled and the stumps will be removed in the near future. The water leak by the old PNC building was taken care of last week. The timing was good as it nearly caused a sink hole. There are a few properties that need grass reseeded because of City work done at those properties. The Mayor discussed progress at the mechanical plant site.</text:span></text:p>
      <text:p text:style-name="P5"/>
      <text:p text:style-name="P6">Clerk-Treasurer's Report:<text:span text:style-name="T32"> </text:span><text:span text:style-name="T12">The meeting minutes were presented from </text:span><text:span text:style-name="T13">the </text:span><text:span text:style-name="T26">Ju</text:span><text:span text:style-name="T29">ly</text:span><text:span text:style-name="T26"> </text:span><text:span text:style-name="T29">2</text:span><text:span text:style-name="T2">nd</text:span><text:span text:style-name="T9"> </text:span><text:span text:style-name="T6">meeting</text:span><text:span text:style-name="T12">. </text:span><text:span text:style-name="T14">After </text:span><text:span text:style-name="T15">discussion</text:span><text:span text:style-name="T14">, </text:span><text:span text:style-name="T12">Councilm</text:span><text:span text:style-name="T27">an Voirol</text:span><text:span text:style-name="T21"> </text:span><text:span text:style-name="T12">moved to accept the minutes from the meeting on </text:span><text:span text:style-name="T26">Ju</text:span><text:span text:style-name="T29">ly 2</text:span><text:span text:style-name="T2">nd</text:span><text:span text:style-name="T7"> </text:span><text:span text:style-name="T8">as</text:span><text:span text:style-name="T12"> </text:span><text:span text:style-name="T28">presented</text:span><text:span text:style-name="T12">, second by Councilman </text:span><text:span text:style-name="T31">Martin</text:span><text:span text:style-name="T22">,</text:span><text:span text:style-name="T16"> </text:span><text:span text:style-name="T17">all</text:span><text:span text:style-name="T24"> </text:span><text:span text:style-name="T17">in favor </text:span><text:span text:style-name="T31">except Councilman Watts who abstains</text:span><text:span text:style-name="T17">. </text:span><text:span text:style-name="T23">W</text:span><text:span text:style-name="T18">arrants were presented. After inspection, Councilman </text:span><text:span text:style-name="T27">Voirol</text:span><text:span text:style-name="T19"> </text:span><text:span text:style-name="T18">moved to pay the warrants as presented, second by Councilman </text:span><text:span text:style-name="T31">Renner</text:span><text:span text:style-name="T18">, </text:span><text:span text:style-name="T20">all</text:span><text:span text:style-name="T25"> </text:span><text:span text:style-name="T18">in favor.</text:span><text:span text:style-name="T20"> </text:span><text:span text:style-name="T30">The Clerk-Treasurer presented 6 month numbers for the Council to consider. This included expenditure guidelines, revenue guidelines, and account balances for each fund. April was corrected for a total amount of $88.93.</text:span></text:p>
      <text:p text:style-name="P9"/>
      <text:p text:style-name="P10">Councilmen's Report: <text:span text:style-name="T43">Councilman Watts asked if there was a contact number with API for questions about work done on Carl Street. He also mentioned the cul-de-sac in Homestead addition still required work done and confirmed that this will be accomplished with API. The midges are back and it was determined to spray again. Councilman Renner requested that the City fog again for mosquitoes.</text:span></text:p>
      <text:p text:style-name="P9"/>
      <text:p text:style-name="P12">Audience: <text:span text:style-name="T41">Rob with Colonial Life presented information to the Council for their consideration of services. A resident asked about the timetable of the plant construction and wanted to know if there was any ground that was made up since the build was behind schedule. It sounded like ground was being made up but not all of it at this time.</text:span></text:p>
      <text:p text:style-name="P11"/>
      <text:p text:style-name="P9">Councilman <text:span text:style-name="T36">Renner </text:span>moved to adjourn the meeting, <text:span text:style-name="T1">second by Councilman Watts, all in favor. Meeting was adjourned at 8:34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8-07-19T10:03:44.403000000</dc:date>
    <meta:editing-duration>P4DT42M29S</meta:editing-duration>
    <meta:editing-cycles>714</meta:editing-cycles>
    <meta:document-statistic meta:table-count="0" meta:image-count="0" meta:object-count="0" meta:page-count="1" meta:paragraph-count="10" meta:word-count="494" meta:character-count="3054" meta:non-whitespace-character-count="2570"/>
  </office:meta>
</office:document-meta>
</file>