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2727009"/>
    </style:style>
    <style:style style:name="P10" style:family="paragraph" style:parent-style-name="Standard">
      <style:text-properties style:font-name="Times New Roman" officeooo:rsid="001260ac" officeooo:paragraph-rsid="025c437e"/>
    </style:style>
    <style:style style:name="P11" style:family="paragraph" style:parent-style-name="Standard">
      <style:text-properties style:font-name="Times New Roman" officeooo:rsid="001260ac" officeooo:paragraph-rsid="02846282"/>
    </style:style>
    <style:style style:name="P12" style:family="paragraph" style:parent-style-name="Standard">
      <style:text-properties style:font-name="Times New Roman" officeooo:rsid="00c885ff" officeooo:paragraph-rsid="02463fd3"/>
    </style:style>
    <style:style style:name="P13" style:family="paragraph" style:parent-style-name="Standard">
      <style:text-properties style:font-name="Times New Roman" officeooo:rsid="02718919" officeooo:paragraph-rsid="02718919"/>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13b9b61"/>
    </style:style>
    <style:style style:name="T8" style:family="text">
      <style:text-properties officeooo:rsid="014944a2"/>
    </style:style>
    <style:style style:name="T9" style:family="text">
      <style:text-properties officeooo:rsid="02372a8c"/>
    </style:style>
    <style:style style:name="T10" style:family="text">
      <style:text-properties officeooo:rsid="0241d03d"/>
    </style:style>
    <style:style style:name="T11" style:family="text">
      <style:text-properties officeooo:rsid="02463fd3"/>
    </style:style>
    <style:style style:name="T12" style:family="text">
      <style:text-properties officeooo:rsid="0247f822"/>
    </style:style>
    <style:style style:name="T13" style:family="text">
      <style:text-properties officeooo:rsid="0255ed95"/>
    </style:style>
    <style:style style:name="T14" style:family="text">
      <style:text-properties officeooo:rsid="0256f60f"/>
    </style:style>
    <style:style style:name="T15" style:family="text">
      <style:text-properties officeooo:rsid="0258a7d1"/>
    </style:style>
    <style:style style:name="T16" style:family="text">
      <style:text-properties officeooo:rsid="025ed615"/>
    </style:style>
    <style:style style:name="T17" style:family="text">
      <style:text-properties style:text-position="super 58%" officeooo:rsid="00ba6643"/>
    </style:style>
    <style:style style:name="T18" style:family="text">
      <style:text-properties officeooo:rsid="027419ba"/>
    </style:style>
    <style:style style:name="T19" style:family="text">
      <style:text-properties officeooo:rsid="0275e780"/>
    </style:style>
    <style:style style:name="T20" style:family="text">
      <style:text-properties officeooo:rsid="0277122a"/>
    </style:style>
    <style:style style:name="T21" style:family="text">
      <style:text-properties officeooo:rsid="0278b5a8"/>
    </style:style>
    <style:style style:name="T22" style:family="text">
      <style:text-properties officeooo:rsid="027a97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6">8/20/2018</text:span>:</text:p>
      <text:p text:style-name="P1"/>
      <text:p text:style-name="P1">Meeting began at <text:span text:style-name="T4">5:30</text:span>pm with the Pledge of Allegiance. In attendance w<text:span text:style-name="T1">as</text:span> <text:span text:style-name="T10">Mayor Kelsey, Clerk-Treasurer Cummins, Superintendent Walls, Chief Duhamell </text:span>as well as Board Member<text:span text:style-name="T15">s Heckley and Hoeppner.</text:span></text:p>
      <text:p text:style-name="P1"/>
      <text:p text:style-name="P13"><text:span text:style-name="T19">Proof of publication of the public hearing was presented. Members of the public were asked to sign an attendance roster. The Mayor informed the Board of Public Works that the City had secured two separate appraisals for the real estate and had been approached by Ramer Properties, LLC about the purchase of the land in question in order to expand their presence in the Industrial Park. </text:span>The Mayor <text:span text:style-name="T19">opened </text:span>the public hearing <text:span text:style-name="T19">portion of the meeting </text:span>regarding the potential land sale <text:span text:style-name="T18">of 5.453 acres </text:span>within the Industrial Park at 5:3<text:span text:style-name="T20">0</text:span>pm. After hearing no discussion from the <text:span text:style-name="T19">public in attendance</text:span>, <text:span text:style-name="T19">the public hearing portion of the meeting was closed at 5:35pm. Thereafter,</text:span> the Board of Works d<text:span text:style-name="T18">iscussed as to whether or not</text:span> this was in the best interest of the City to proceed as described. <text:span text:style-name="T20">Board Member Hoeppner made the recommendation and moved to sell the land in question for an amount not lower than $62,250, which is the average of the two appraisals, and furthermore to allow the Mayor and the Clerk-Treasurer to sign any documents on behalf of the City as required in order to facilitate this transaction. Also to allow the Mayor to negotiate the sale on behalf of the City in order to promote an economic development project. Second by Board Member Heckley, all in favor except Mayor Kelsey who abstains.</text:span></text:p>
      <text:p text:style-name="P6"/>
      <text:p text:style-name="P6"><text:span text:style-name="T7">Police Chief's</text:span> Report: <text:span text:style-name="T21">The Woodburn Police Department worked 140 incidents in July. We are still gathering quotes for gear for the new squad, and a few other equipment items we need replaced. All five reserve applicants passed the physical agility testing. The Police Chief wanted to thank the Mayor, the Board of Works, Council, and the Clerk-Treasurer for preparing the 2019 budget with department needs considered. Mayor Kelsey moved to purchase a new hand-held radar unit, second by Board Member Heckley, all in favor. A resident has offered to pay a portion of the known cost to upgrade the department rifles if the department moved forward on that purchase. Mayor Kelsey moved to upgrade the department rifles as described, second by Board Member Heckley, all in favor.</text:span></text:p>
      <text:p text:style-name="P3"/>
      <text:p text:style-name="P11">Superintendent's Report: <text:span text:style-name="T21">The Superintendent discussed 6 month spending for both the water and sewer departments. There is a storm line on Park Street that needs replaced due to a sink hole. There is considerable work being done on the mechanical plant construction. Numbers were presented for what it would cost to replace or upgrade our street sweeper. Commonwealth has finished the water, sewer and storm maps, for the most part, and this information will be available for future use as needed. The Superintendent described a potential analysis by Commonwealth regarding the capacity of the utilities of the City. The Superintendent also described a proposal by Commonwealth to engineer the proposed new well to be placed in 2019. After discussion, Mayor Kelsey moved to proceed with the contract to engineer the third well, as corrected, second by Board Member Heckley, all in favor. Due to neglect of City equipment, the Superintendent recommends that the City bill McDonalds for the meter that was replaced within their business. After discussion, Mayor Kelsey moved to bill McDonalds for the meter that was replaced in May, second by Board Member Hoeppner, all in favor.</text:span></text:p>
      <text:p text:style-name="P2"/>
      <text:p text:style-name="P9">Clerk-Treasurer's Report:<text:span text:style-name="T6"> Minutes were presented from the meeting on 8/6/2018. After inspection, Board Member Hoeppner moved to approve the minutes from 8/6/2018 as presented, second by Board Member Heckley, all in favor. The Clerk-Treasurer inquired of any changes that the Board of Works members would like to see with the 2019 utility spending. After discussion, few changes were suggested to be implemented into the final presentation which is anticipated to be discussed at the September 4</text:span><text:span text:style-name="T17">th</text:span><text:span text:style-name="T6"> Board of Works meeting. While it is not a formal requirement for a city within Indiana to </text:span><text:soft-page-break/><text:span text:style-name="T6">produce a budget for their utilities, decidedly it is a prudent measure. Even with these discussions, it is imperative to note that any agreed upon utility budget is not a formal budget and therefore will not be under the discretion of the DLGF nor will it be entered into Gateway. The truck and accompanying equipment has been described in the paper and the sealed results will be read on August 31</text:span><text:span text:style-name="T17">st</text:span><text:span text:style-name="T6"> at 12:30pm within City Hall. The Clerk-Treasurer presented potential SRF draws as follows: Draw # 23 in the amount of $46,971 to be paid to Commonwealth Engineers, Inc. and Draw # 24 in the amount of $684,845 to be paid to James S. Jackson Co, LLC. After inspection, Mayor Kelsey moved to submit draw request #23 as presented to SRF for payment, second by Board Member Heckley, all in favor. After inspection, Mayor Kelsey moved to submit draw request #24 as presented to SRF for payment, second by Board Member Hoeppner, all in favor. </text:span></text:p>
      <text:p text:style-name="P8"/>
      <text:p text:style-name="P10"><text:span text:style-name="T9">Mayor's</text:span> Repor<text:span text:style-name="T2">t: The Mayor mentioned that the notice to connect letters should go out within the week. API has an updated list of costs and at least one item that has to be changed based on what was initially proposed.</text:span></text:p>
      <text:p text:style-name="P4"/>
      <text:p text:style-name="P7">Board Member's Report: <text:span text:style-name="T13">Nothing to report.</text:span></text:p>
      <text:p text:style-name="P2"/>
      <text:p text:style-name="P12">Audience: <text:span text:style-name="T22">Mike asked about whether or not there was storm established off of where Hickory Street is being created.</text:span></text:p>
      <text:p text:style-name="P2"/>
      <text:p text:style-name="P5"><text:span text:style-name="T12">Mayor Kelsey </text:span>moved to adjourn <text:span text:style-name="T3">the </text:span>meeting, second by <text:span text:style-name="T8">Board Member Heckley,</text:span> all<text:span text:style-name="T14"> </text:span>in favor. Meeting was adjourned at <text:span text:style-name="T11">6:51</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8-24T11:50:21.086000000</dc:date>
    <meta:editing-duration>P2DT9H38M25S</meta:editing-duration>
    <meta:editing-cycles>395</meta:editing-cycles>
    <meta:document-statistic meta:table-count="0" meta:image-count="0" meta:object-count="0" meta:page-count="2" meta:paragraph-count="10" meta:word-count="919" meta:character-count="5522" meta:non-whitespace-character-count="4612"/>
  </office:meta>
</office:document-meta>
</file>