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727009"/>
    </style:style>
    <style:style style:name="P10" style:family="paragraph" style:parent-style-name="Standard">
      <style:text-properties style:font-name="Times New Roman" officeooo:rsid="001260ac" officeooo:paragraph-rsid="025c437e"/>
    </style:style>
    <style:style style:name="P11" style:family="paragraph" style:parent-style-name="Standard">
      <style:text-properties style:font-name="Times New Roman" officeooo:rsid="001260ac" officeooo:paragraph-rsid="02846282"/>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officeooo:rsid="02372a8c"/>
    </style:style>
    <style:style style:name="T9" style:family="text">
      <style:text-properties officeooo:rsid="0241d03d"/>
    </style:style>
    <style:style style:name="T10" style:family="text">
      <style:text-properties officeooo:rsid="02463fd3"/>
    </style:style>
    <style:style style:name="T11" style:family="text">
      <style:text-properties officeooo:rsid="0247f822"/>
    </style:style>
    <style:style style:name="T12" style:family="text">
      <style:text-properties officeooo:rsid="0256f60f"/>
    </style:style>
    <style:style style:name="T13" style:family="text">
      <style:text-properties officeooo:rsid="0258a7d1"/>
    </style:style>
    <style:style style:name="T14" style:family="text">
      <style:text-properties officeooo:rsid="02895e4b"/>
    </style:style>
    <style:style style:name="T15" style:family="text">
      <style:text-properties officeooo:rsid="028b65bf"/>
    </style:style>
    <style:style style:name="T16" style:family="text">
      <style:text-properties style:text-position="super 58%" officeooo:rsid="0024f15a"/>
    </style:style>
    <style:style style:name="T17" style:family="text">
      <style:text-properties style:font-name="Times New Roman" officeooo:rsid="0015a0c8"/>
    </style:style>
    <style:style style:name="T18" style:family="text">
      <style:text-properties style:font-name="Times New Roman" officeooo:rsid="00ba61b2"/>
    </style:style>
    <style:style style:name="T19" style:family="text">
      <style:text-properties style:font-name="Times New Roman" officeooo:rsid="02888c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7">Board of </text:span><text:span text:style-name="T18">Works and Public Safety</text:span><text:span text:style-name="T17"> Meeting </text:span><text:span text:style-name="T19">9/4/2018</text:span><text:span text:style-name="T17">:</text:span></text:p>
      <text:p text:style-name="P1"/>
      <text:p text:style-name="P1">Meeting began at <text:span text:style-name="T4">5:30</text:span>pm with the Pledge of Allegiance. In attendance w<text:span text:style-name="T1">as</text:span> <text:span text:style-name="T9">Mayor Kelsey, Clerk-Treasurer Cummins, Superintendent Walls, Chief Duhamell </text:span>as well as Board Member<text:span text:style-name="T13">s Heckley and Hoeppner.</text:span></text:p>
      <text:p text:style-name="P6"/>
      <text:p text:style-name="P6"><text:span text:style-name="T6">Police Chief's</text:span> Report: <text:span text:style-name="T14">The Woodburn Police Department is currently evaluating weapons systems for a possible upgrade. Some concerns are officer safety and public safety based. We have had a couple demonstrations in recent months but the results of those tests are not final. Interviews for new reserve officers will be started this week to see who may be moving forward in the process.</text:span></text:p>
      <text:p text:style-name="P3"/>
      <text:p text:style-name="P11">Superintendent's Report: <text:span text:style-name="T14">Street projects from the 2017 Community Crossings program should be completed within the week. The Superintendent met with a gentleman last week in order to finalize changes to the city's current safety protocols. The sewer relining bids have been read and considered. After discussion, Mayor Kelsey moved to award the bid to Insituform Technologies, in the amount of $220,269.40, second by Board Member Hoeppner, all in favor. The truck bids have been read and considered. After discussion, Board Member Hoeppner moved to award the bid to Heckley Auto in the amount of $6,000, second by Mayor Kelsey, Board Member Heckley abstains. Motion carries.</text:span></text:p>
      <text:p text:style-name="P2"/>
      <text:p text:style-name="P9">Clerk-Treasurer's Report:<text:span text:style-name="T5"> Minutes were presented from the meeting on 8/20/2018. After inspection, Mayor Kelsey moved to approve the minutes from 8/20/2018 as presented, second by Board Member Hoeppner, all in favor. The Clerk-Treasurer inquired of any final changes that the Board of Works members would like to see with the 2019 utility spending. After discussion, Mayor Kelsey moved to approve the 2019 utility spending as presented, second by Board Member Heckley, all in favor. While it is not a formal requirement for a city within Indiana to produce a budget for their utilities, decidedly it is a prudent measure. Even with these discussions, it is imperative to note that any agreed upon utility budget is not a formal budget and therefore will not be under the discretion of the DLGF nor will it be entered into Gateway. </text:span></text:p>
      <text:p text:style-name="P8"/>
      <text:p text:style-name="P10"><text:span text:style-name="T8">Mayor's</text:span> Repor<text:span text:style-name="T2">t: The Mayor is glad to see the progress being accomplished with the road projects. On September 14</text:span><text:span text:style-name="T16">th</text:span><text:span text:style-name="T2"> at 4:30pm, Woodlan High School will be having a homecoming parade through the City.</text:span></text:p>
      <text:p text:style-name="P4"/>
      <text:p text:style-name="P7">Board Member's Report: Nothing to report.</text:p>
      <text:p text:style-name="P2"/>
      <text:p text:style-name="P12">Audience: <text:span text:style-name="T15">Nothing to report.</text:span></text:p>
      <text:p text:style-name="P2"/>
      <text:p text:style-name="P5"><text:span text:style-name="T11">Mayor Kelsey </text:span>moved to adjourn <text:span text:style-name="T3">the </text:span>meeting, second by <text:span text:style-name="T7">Board Member Heckley,</text:span> all<text:span text:style-name="T12"> </text:span>in favor. Meeting was adjourned at <text:span text:style-name="T10">6:</text:span>10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9-06T15:18:49.931000000</dc:date>
    <meta:editing-duration>P2DT10H49M49S</meta:editing-duration>
    <meta:editing-cycles>401</meta:editing-cycles>
    <meta:document-statistic meta:table-count="0" meta:image-count="0" meta:object-count="0" meta:page-count="1" meta:paragraph-count="9" meta:word-count="404" meta:character-count="2521" meta:non-whitespace-character-count="2125"/>
  </office:meta>
</office:document-meta>
</file>