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2929383"/>
    </style:style>
    <style:style style:name="P10" style:family="paragraph" style:parent-style-name="Standard">
      <style:text-properties style:font-name="Times New Roman" officeooo:rsid="001260ac" officeooo:paragraph-rsid="0294c4e4"/>
    </style:style>
    <style:style style:name="P11" style:family="paragraph" style:parent-style-name="Standard">
      <style:text-properties style:font-name="Times New Roman" officeooo:rsid="001260ac" officeooo:paragraph-rsid="029a45be"/>
    </style:style>
    <style:style style:name="P12" style:family="paragraph" style:parent-style-name="Standard">
      <style:text-properties style:font-name="Times New Roman" officeooo:rsid="00c885ff" officeooo:paragraph-rsid="02463fd3"/>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3b9b61"/>
    </style:style>
    <style:style style:name="T7" style:family="text">
      <style:text-properties officeooo:rsid="014944a2"/>
    </style:style>
    <style:style style:name="T8" style:family="text">
      <style:text-properties officeooo:rsid="02372a8c"/>
    </style:style>
    <style:style style:name="T9" style:family="text">
      <style:text-properties officeooo:rsid="0241d03d"/>
    </style:style>
    <style:style style:name="T10" style:family="text">
      <style:text-properties officeooo:rsid="02463fd3"/>
    </style:style>
    <style:style style:name="T11" style:family="text">
      <style:text-properties officeooo:rsid="0247f822"/>
    </style:style>
    <style:style style:name="T12" style:family="text">
      <style:text-properties officeooo:rsid="0256f60f"/>
    </style:style>
    <style:style style:name="T13" style:family="text">
      <style:text-properties officeooo:rsid="0258a7d1"/>
    </style:style>
    <style:style style:name="T14" style:family="text">
      <style:text-properties style:font-name="Times New Roman" officeooo:rsid="0015a0c8"/>
    </style:style>
    <style:style style:name="T15" style:family="text">
      <style:text-properties style:font-name="Times New Roman" officeooo:rsid="00ba61b2"/>
    </style:style>
    <style:style style:name="T16" style:family="text">
      <style:text-properties style:font-name="Times New Roman" officeooo:rsid="02888c76"/>
    </style:style>
    <style:style style:name="T17" style:family="text">
      <style:text-properties style:font-name="Times New Roman" officeooo:rsid="029219ac"/>
    </style:style>
    <style:style style:name="T18" style:family="text">
      <style:text-properties officeooo:rsid="02929383"/>
    </style:style>
    <style:style style:name="T19" style:family="text">
      <style:text-properties officeooo:rsid="0293e56b"/>
    </style:style>
    <style:style style:name="T20" style:family="text">
      <style:text-properties fo:font-style="normal" officeooo:rsid="02929383" style:font-style-asian="normal" style:font-style-complex="normal"/>
    </style:style>
    <style:style style:name="T21" style:family="text">
      <style:text-properties fo:font-style="normal" officeooo:rsid="0024f15a" style:font-style-asian="normal" style:font-style-complex="normal"/>
    </style:style>
    <style:style style:name="T22" style:family="text">
      <style:text-properties officeooo:rsid="0297e16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4">Board of </text:span><text:span text:style-name="T15">Works and Public Safety</text:span><text:span text:style-name="T14"> Meeting </text:span><text:span text:style-name="T16">9/</text:span><text:span text:style-name="T17">17</text:span><text:span text:style-name="T16">/2018</text:span><text:span text:style-name="T14">:</text:span></text:p>
      <text:p text:style-name="P1"/>
      <text:p text:style-name="P1">Meeting began at <text:span text:style-name="T4">5:30</text:span>pm with the Pledge of Allegiance. In attendance w<text:span text:style-name="T1">as</text:span> <text:span text:style-name="T9">Mayor Kelsey, Clerk-Treasurer Cummins, Superintendent Walls, Chief Duhamell </text:span>as well as Board Member<text:span text:style-name="T13">s Heckley and Hoeppner. Captain Caston was also present.</text:span></text:p>
      <text:p text:style-name="P6"/>
      <text:p text:style-name="P6"><text:span text:style-name="T6">Police Chief's</text:span> Report: <text:span text:style-name="T18">The Woodburn Police Reserves are going forward with their hiring process. We are still getting estimates on the new squad for next year, and the reserve squad car had the fan motor replaced which solved a problem with the air conditioner. Captain Caston presented information about the new reserves as well as a spreadsheet showing year to date information for the reserves.</text:span></text:p>
      <text:p text:style-name="P3"/>
      <text:p text:style-name="P10">Superintendent's Report: <text:span text:style-name="T18">The Superintendent gave a report on the update to the work being done on the mechanical plant. </text:span><text:span text:style-name="T20">The hydrant off of Hetrick will be addressed in the near future. </text:span><text:span text:style-name="T18">Fred has been running the tests that typically have been sent out for examination. He is producing similar results as the tests that the City sends out for examination. Given this situation, certain tests will be run in house at the Superintendent's discretion, unless the Board of Works would like to direct this process, rather than continuing to pay for these results to an outside firm. A contract was submitted by Insituform but the City's attorney would still like to have an opportunity to examine prior to the City signing off on it. The Superintendent expects Jeremy with Commonwealth to discuss a potential water and wastewater master plan at the next Board of Works meeting.</text:span></text:p>
      <text:p text:style-name="P2"/>
      <text:p text:style-name="P9">Clerk-Treasurer's Report:<text:span text:style-name="T5"> Minutes were presented from the meeting on 9/4/2018. After inspection, Mayor Kelsey moved to approve the minutes from 9/4/2018 as presented, second by Board Member Heckley, all in favor. The Clerk-Treasurer presented a potential SRF draw as follows: Draw # 25 in the amount of $398,525 to be paid to James S. Jackson Co, LLC. After inspection, Mayor Kelsey moved to submit draw request #25 as presented to SRF for payment, second by Board Member Hoeppner, all in favor. </text:span></text:p>
      <text:p text:style-name="P8"/>
      <text:p text:style-name="P11"><text:span text:style-name="T8">Mayor's</text:span> Repor<text:span text:style-name="T2">t: </text:span><text:span text:style-name="T21">The Mayor described the potential road upgrades to be accomplished in 2019 as part of the 2018 submission of the Community Crossings Grant through INDOT.</text:span><text:span text:style-name="T2"> There is an interested party who would like to build a home in a commercially zoned area and in order to do so, would need the City to change the zoning to be residential. This will be decided at a future Council meeting but the Mayor wanted to explain the situation to the group. The Mayor discussed the progress of the Industrial Park feasibility study. There was an article in the News Sentinel in which the CIB tentatively approved spending of up to $500,000 to be used in Woodburn's Industrial Park development. Mike Martin explained a little more in detail. </text:span><text:span text:style-name="T21">The cameras for the plaza have been ordered and should arrive to be placed within the next several weeks.</text:span></text:p>
      <text:p text:style-name="P4"/>
      <text:p text:style-name="P7">Board Member's Report: <text:span text:style-name="T22">Board Member Hoeppner asked the Superintendent if, when the City repaints the water tower out at Woodlan, what it would look like to paint it a darker blue. No official decisions were made after discussion.</text:span></text:p>
      <text:p text:style-name="P2"/>
      <text:p text:style-name="P12">Audience: <text:span text:style-name="T19">There have been complaints from several citizens wanting a street sign on Burnwood Place. The Superintendent confirmed that there is indeed a sign there currently, after he had heard similar complaints previously. There is a sign missing on Ash Street right now and this will be replaced in the near future.</text:span></text:p>
      <text:p text:style-name="P2"/>
      <text:p text:style-name="P5"><text:span text:style-name="T11">Mayor Kelsey </text:span>moved to adjourn <text:span text:style-name="T3">the </text:span>meeting, second by <text:span text:style-name="T7">Board Member Heckley,</text:span> all<text:span text:style-name="T12"> </text:span>in favor. Meeting was adjourned at <text:span text:style-name="T10">6:08</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9-24T15:25:34.756000000</dc:date>
    <meta:editing-duration>P2DT11H52M13S</meta:editing-duration>
    <meta:editing-cycles>411</meta:editing-cycles>
    <meta:document-statistic meta:table-count="0" meta:image-count="0" meta:object-count="0" meta:page-count="1" meta:paragraph-count="9" meta:word-count="589" meta:character-count="3548" meta:non-whitespace-character-count="2967"/>
  </office:meta>
</office:document-meta>
</file>