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text-position="super 66.6%"/>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text-position="super 66.6%"/>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P21" style:parent-style-name="Standard" style:family="paragraph">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text-position="super 66.6%"/>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text-position="super 66.6%"/>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text-position="super 66.6%"/>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text-position="super 66.6%"/>
    </style:style>
    <style:style style:name="T42" style:parent-style-name="DefaultParagraphFont" style:family="text">
      <style:text-properties style:font-name="Times New Roman"/>
    </style:style>
    <style:style style:name="P43" style:parent-style-name="Standard" style:family="paragraph">
      <style:text-properties style:font-name="Times New Roman"/>
    </style:style>
    <style:style style:name="P44" style:parent-style-name="Standard" style:family="paragraph">
      <style:text-properties style:font-name="Times New Roman"/>
    </style:style>
    <style:style style:name="P45" style:parent-style-name="Standard" style:family="paragraph">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text-position="super 66.6%"/>
    </style:style>
    <style:style style:name="T48" style:parent-style-name="DefaultParagraphFont" style:family="text">
      <style:text-properties style:font-name="Times New Roman"/>
    </style:style>
    <style:style style:name="P49" style:parent-style-name="Standard" style:family="paragraph">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office:automatic-styles>
  <office:body>
    <office:text text:use-soft-page-breaks="true">
      <text:p text:style-name="P1">***TO BE PUBLISHED***</text:p>
      <text:p text:style-name="P2">Minutes for Woodburn City Council Meeting on October 1st, 2018:</text:p>
      <text:p text:style-name="P3"/>
      <text:p text:style-name="P4">The meeting began<text:s/>at 7:00pm with the Pledge of Allegiance. Mayor Kelsey, Clerk-Treasurer Cummins, <text:s/>Chief Duhamell as well as Councilmen Watts, Voirol, Gerig, Renner, and Martin were in attendance. Superintendent Walls was not present.</text:p>
      <text:p text:style-name="P5"/>
      <text:p text:style-name="Standard"><text:span text:style-name="T6">Police Chief's Report: The Woodburn<text:s/></text:span><text:span text:style-name="T7">Police Department had 197 incidents in August, and 118 incidents in September. The Police Department will again be participating in the City-Wide Halloween Event on October 27</text:span><text:span text:style-name="T8">th</text:span><text:span text:style-name="T9">. The police station will be open for all the little ghosts and goblins as we p</text:span><text:span text:style-name="T10">ass out candy to the 200-300 children we receive.</text:span></text:p>
      <text:p text:style-name="P11"/>
      <text:p text:style-name="P12">Superintendent's Report: Nothing to report.</text:p>
      <text:p text:style-name="P13"/>
      <text:p text:style-name="Standard"><text:span text:style-name="T14">Mayor's Report: The Mayor went over the progress of the mechanical plant and the potential dates of completion. The water and wastewater master plan was presen</text:span><text:span text:style-name="T15">ted by Commonwealth at the Board of Works meeting and was described by the Mayor. The Mayor presented the contract from Allen County that described bridge maintenance requirements for the City. After discussion, Councilman Watts moved to proceed with the c</text:span><text:span text:style-name="T16">ontract as presented, second by Councilman Renner, all in favor. The Mayor described the OCRA week of projects for the week of October 8</text:span><text:span text:style-name="T17">th</text:span><text:span text:style-name="T18">, 2018. Councilman Renner moved to read Res.18-232 (We Love Downtown Proclamation) in full, second by Councilman Gerig</text:span><text:span text:style-name="T19">, all in favor. Councilman Renner moved to accept the first reading of Res.18-232, second by Councilman Martin, all in favor. Councilman Renner moved to adopt Res.18-232 as presented, second by Councilman Gerig, all in favor. Resolution 232 is ratified as<text:s/></text:span><text:span text:style-name="T20">presented. The Mayor will be on military leave for approximately a month and his wife, Monica Kelsey, will take over his mayoral duties for that time.</text:span></text:p>
      <text:p text:style-name="P21"/>
      <text:p text:style-name="Standard"><text:span text:style-name="T22">Clerk-Treasurer's Report:<text:s/></text:span><text:span text:style-name="T23">The meeting minutes were presented from the September 17</text:span><text:span text:style-name="T24">th</text:span><text:span text:style-name="T25"><text:s/>meeting</text:span><text:span text:style-name="T26">. After disc</text:span><text:span text:style-name="T27">ussion, Councilman Voirol moved to accept the minutes from the meeting on September 17</text:span><text:span text:style-name="T28">th</text:span><text:span text:style-name="T29"><text:s/>as</text:span><text:span text:style-name="T30"><text:s/>corrected, second by Councilman Watts, all in favor. Warrants were presented. After inspection, Councilman Voirol moved to pay the warrants as presented, second by<text:s/></text:span><text:span text:style-name="T31">Councilman Gerig, all in favor. The Clerk-Treasurer asked if there were any recommended changes to implement for the 2019 budget or amendments to the 2019 salary ordinances as presented. After hearing no discussion, Councilman Renner moved to read Ord. 18-</text:span><text:span text:style-name="T32">1366 (2019 Budget) by title only, second by Councilman Voirol, all in favor. Councilman Voirol moved to accept the second reading of Ord. 18-1366 as presented, second by Councilman Watts, all in favor. Councilman Watts moved to adopt Ord. 18-1366 as presen</text:span><text:span text:style-name="T33">ted, second by Councilman Voirol, all in favor. Ordinance 18-1366 is ratified as presented. Councilman Voirol moved to read Ord. 18-1367 (2019 Elected Salaries) by title only, second by Councilman Gerig, all in favor. Councilman Watts moved to accept the s</text:span><text:span text:style-name="T34">econd reading of Ord. 18-1367 as presented, second by Councilman Voirol, all in favor. Councilman Watts moved to adopt Ord. 18-1367 as presented, second by Councilman Voirol, all in favor. Ordinance 18-1367 is ratified as presented. Councilman Voirol moved</text:span><text:span text:style-name="T35"><text:s/>to read Ord. 18-1368 (2019 Appointed Salaries) by title only, second by Councilman Renner, all in favor. Councilman Watts moved to accept the second reading of Ord. 18-1368 as presented, second by Councilman Voirol, all in favor. Councilman Voirol moved t</text:span><text:span text:style-name="T36">o adopt Ord. 18-1368 as presented, second by Councilman Renner, all in favor. Ordinance 18-1368 is ratified as presented. The Clerk-Treasurer mentioned that the City's Title VI policy needs updated as a gentleman from INDOT gave the City 30 business days t</text:span><text:span text:style-name="T37">o approve a list of items that need to be in compliance. This end date is November 9</text:span><text:span text:style-name="T38">th</text:span><text:span text:style-name="T39"><text:s/>of 2018. Trick or treat wi</text:span><text:span text:style-name="T40">ll occur on Saturday, October 27</text:span><text:span text:style-name="T41">th</text:span><text:span text:style-name="T42"><text:s/>from 5-7pm with a costume party for all ages at the Community Center hosted by the Lions Club.</text:span></text:p>
      <text:p text:style-name="P43"/>
      <text:soft-page-break/>
      <text:p text:style-name="P44">Councilmen's<text:s/>Report: Councilman Martin asked for more clarity on the Christ Lutheran Church sign request. It was determined that there will be more consideration before the Council approves anything additionally. He also mentioned that he was willing to attend a course provided by INDOT regarding Title VI training. There was no opposition to the proposal and there are sufficient funds to cover this out of 2018 training costs. Councilman Gerig mentioned that the sign at the industrial park is no longer lighting. The Mayor will get in touch with the company to schedule repairs.</text:p>
      <text:p text:style-name="P45"/>
      <text:p text:style-name="Standard"><text:span text:style-name="T46">Audience: A resident described some of the festivities that have been planned for the week of October 8</text:span><text:span text:style-name="T47">th</text:span><text:span text:style-name="T48">.</text:span></text:p>
      <text:p text:style-name="P49"/>
      <text:p text:style-name="Standard"><text:span text:style-name="T50">Councilman Renner moved to adjourn the meeting, second by Councilman Gerig, all in favor</text:span><text:span text:style-name="T51">. Meeting was adjourned at 8:08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in" fo:margin-left="0.7875in" fo:margin-bottom="0.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othy Cummins</dc:creator>
    <meta:creation-date>2016-08-15T18:48:00Z</meta:creation-date>
    <dc:date>2018-10-16T15:45:00Z</dc:date>
    <meta:template xlink:href="1C25A157" xlink:type="simple"/>
    <meta:editing-cycles>786</meta:editing-cycles>
    <meta:editing-duration>PT404340S</meta:editing-duration>
    <meta:document-statistic meta:page-count="2" meta:paragraph-count="9" meta:word-count="708" meta:character-count="4736" meta:row-count="33" meta:non-whitespace-character-count="4037"/>
  </office:meta>
</office:document-meta>
</file>