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paragraph-properties>
        <style:tab-stops>
          <style:tab-stop style:type="left" style:position="3.6458in"/>
        </style:tab-stops>
      </style:paragraph-properties>
      <style:text-properties style:font-name="Times New Roman"/>
    </style:style>
    <style:style style:name="P12" style:parent-style-name="Standard" style:family="paragraph">
      <style:paragraph-properties>
        <style:tab-stops>
          <style:tab-stop style:type="left" style:position="3.6458in"/>
        </style:tab-stops>
      </style:paragraph-properties>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office:automatic-styles>
  <office:body>
    <office:text text:use-soft-page-breaks="true">
      <text:p text:style-name="P1"><text:span text:style-name="T2">Board of Works and Public Safety</text:span><text:span text:style-name="T3"><text:s/>Meeting 11/5/2018:</text:span></text:p>
      <text:p text:style-name="P4"/>
      <text:p text:style-name="P5">Meeting began at 5:30pm with the Pledge of Allegiance. In attendance was Acting Mayor Kelsey, Clerk-Treasurer Cummins, Superintendent Walls, Chief Duhamell as well as Board Member Heckley. Board Member Hoeppner was not present. Jeremy<text:s/>and Ben with Commonwealth were present.</text:p>
      <text:p text:style-name="P6"/>
      <text:p text:style-name="P7">Police Chief's Report: The Woodburn Police Department worked 97 incidents in October. The reserve applicants are being processed and we are hoping to have them finalized by the end of the year. One quote has been received for the new squad purchase, 2 more quotes should be received by the end of November. The full time hire list has been compiled. It consists of several applications with the background investigations to be performed later this month. The Police Chief<text:s/>asked the Board when the City would be advertising for the police clerk position. After discussion, it was determined to write up and publish the advertisement for the end of November.</text:p>
      <text:p text:style-name="P8"/>
      <text:p text:style-name="P9">Superintendent's Report: The Superintendent<text:s/>received<text:s/>quotes from Ellis for removal of 5 trees that potentially need removed on Center Street. Acting Mayor Kelsey moved to proceed as described, second by Board Member Heckley, all present in favor. The Superintendent discussed quotes from Hach and Idexx for various supplies that are needed in order for Fred to facilitate his testing. The amount between the two, as pieced together by the Superintendent, totals $14,150.08. Additionally consideration towards two fridges and an incubator, which combined would cost around an additional $2,000. Acting Mayor Kelsey moved as presented, second by Board Member Heckley, all present in favor. The Superintendent, on behalf of his family, thanked the community for their thoughts and considerations regarding his daughter.</text:p>
      <text:p text:style-name="P10"/>
      <text:p text:style-name="P11">Clerk-Treasurer's Report: Minutes were presented from the meeting on 10/15/2018. After inspection, Acting Mayor Kelsey moved to approve the minutes from 10/15/2018 as presented, second by Board Member Heckley, all present in favor.</text:p>
      <text:p text:style-name="P12"/>
      <text:p text:style-name="P13">Acting Mayor's Report:<text:s/>The Acting Mayor informed the Superintendent that the City is sorry for his loss and that we grieve with his family. Captain Caston submitted a resignation to the City via a letter that was read aloud by the Acting Mayor. The City is thankful for the time that he worked alongside our community.</text:p>
      <text:p text:style-name="P14"/>
      <text:p text:style-name="P15">Board Member's Report: Nothing to report.</text:p>
      <text:p text:style-name="P16"/>
      <text:p text:style-name="P17">Audience: Jeremy and Ben with Commonwealth presented information about engineering an additional well totaling $64,310 in 2018, which is required to gather the information in order to move forward with permitting and construction in early 2019. The total cost of Peerless Midwest services is estimated to be $105,712. When considering engineering and materials as well, the total project cost becomes around $155,000. There was also a quote for upgrading the second well of $25,700 in the same way that Well # 1 was upgraded earlier this year. After discussion, it was determined to make a decision on these items at a future meeting. There was a change order request from Jackson in the amount of $17,262.00 in order to create an electrical ductbank that would allow upgradeable changes to any future electrical needs. They also requested an additional 60 days for a substantial completion date with additional considerations. Regarding the electrical ductbank, Board Member Heckley moved to proceed as proposed, second by Acting Mayor Kelsey, all present in favor. The 60 day conditional extension will be addressed at a future meeting.</text:p>
      <text:p text:style-name="P18"/>
      <text:p text:style-name="Standard"><text:span text:style-name="T19">Acting Mayor Kelsey moved to adjourn the meeting, second by Board Member H</text:span><text:span text:style-name="T20">eckley, all present in favor. Meeting was adjourned at 6:18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902in" fo:margin-left="0.7902in" fo:margin-bottom="0.5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5-09T17:26:00Z</meta:creation-date>
    <dc:date>2018-11-16T16:09:00Z</dc:date>
    <meta:template xlink:href="583E7B9A" xlink:type="simple"/>
    <meta:editing-cycles>431</meta:editing-cycles>
    <meta:editing-duration>PT226440S</meta:editing-duration>
    <meta:document-statistic meta:page-count="1" meta:paragraph-count="7" meta:word-count="548" meta:character-count="3671" meta:row-count="26" meta:non-whitespace-character-count="3130"/>
  </office:meta>
</office:document-meta>
</file>