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paragraph-properties>
        <style:tab-stops>
          <style:tab-stop style:type="left" style:position="3.6458in"/>
        </style:tab-stops>
      </style:paragraph-properties>
      <style:text-properties style:font-name="Times New Roman"/>
    </style:style>
    <style:style style:name="P12" style:parent-style-name="Standard" style:family="paragraph">
      <style:paragraph-properties>
        <style:tab-stops>
          <style:tab-stop style:type="left" style:position="3.6458in"/>
        </style:tab-stops>
      </style:paragraph-properties>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office:automatic-styles>
  <office:body>
    <office:text text:use-soft-page-breaks="true">
      <text:p text:style-name="P1"><text:span text:style-name="T2">Board of Works and Public Safety</text:span><text:span text:style-name="T3"><text:s/>Meeting 11/19/2018:</text:span></text:p>
      <text:p text:style-name="P4"/>
      <text:p text:style-name="P5">Meeting began at 5:30pm with the Pledge of Allegiance. In attendance was Mayor Kelsey, Clerk-Treasurer Cummins, Superintendent Walls, Chief Duhamell as well as Board Members Heckley and Hoeppner. The majority of the City’s reserves were present as well as Jeremy and Ben from Commonwealth.</text:p>
      <text:p text:style-name="P6"/>
      <text:p text:style-name="P7">Police Chief's Report: The Police Chief submitted his two week notice of resignation from his position via a letter. He thanked all of the City employees and associates for their hard work in helping<text:s/>make Woodburn a wonderful community and he wishes them all the best.</text:p>
      <text:p text:style-name="P8"/>
      <text:p text:style-name="P9">Superintendent's Report: Leaf pickup will presumably continue through the next few weeks depending on how many leaves are remaining. The Superintendent will get with an electrician to check the wreath lights on Main Street that have been tripped. There is a shed that needs moved out at the shop and he would like to see it moved to where it ultimately will be located after the plant is constructed. The trees on Center street are scheduled<text:s/>to be taken down this week.</text:p>
      <text:p text:style-name="P10"/>
      <text:p text:style-name="P11">Clerk-Treasurer's Report: Minutes were presented from the meeting on 11/5/2018. After inspection, Mayor Kelsey moved to approve the minutes from 11/15/2018 as presented, second by Board Member Heckley, all in favor except Board Member Hoeppner who asbtains. The Clerk-Treasurer presented potential SRF draws as follows: Draw # 29 in the amount of $238,053 to be paid to James S. Jackson Co, LLC, Draw # 30 in the amount of $25,353 to be paid to Commonwealth Engineers, Inc. After inspection, Mayor Kelsey moved to submit draw request #29 and #30 as presented to SRF for payment, second by Board Member Hoeppner, all present in favor.</text:p>
      <text:p text:style-name="P12"/>
      <text:p text:style-name="P13">Mayor's Report: The Mayor read the letter of resignation provided by the Police Chief and thanked him<text:s/>for his years of service to the community of Woodburn. Given the information that was provided at this meeting, the Mayor decided to begin the process of hiring a new Police Chief at the next meeting. The Insituform contract was signed by the Mayor and there were no comments. The City was awarded the Community Crossings Grant in 2018 in the amount of $224,000 to be paid in 2019.</text:p>
      <text:p text:style-name="P14"/>
      <text:p text:style-name="P15">Board Member's Report: Board Member Hoeppner asked about the new police vehicle that was anticipated to be purchased in 2019. The<text:s/>Mayor had canceled the truck that was ordered to be delivered in 2018 and explained that at least 3 quotes need presented to the Board of Works prior to an order to be executed. At this point, the Mayor is expecting to revisit that idea in early 2019.</text:p>
      <text:p text:style-name="P16"/>
      <text:p text:style-name="P17">Audience: Jeremy recapped a few items from previous meetings. James S. Jackson Co's request to have an additional 60 days to get the project to a level of substantial completion was considered, assuming that Jackson will take care of engineering costs incurred during that time while the City will not approve the additional<text:s/>two-week<text:s/>extension request. A change order will be created to reflect these changes. Jeremy presented information about engineering an additional well totaling $64,310 in 2018, which is required to gather the information in order to move forward with permitting and construction in early 2019. The total cost of Peerless Midwest services is estimated to be $105,712. When considering engineering and materials as well, the total project cost becomes around $155,000. After discussion, Mayor Kelsey moved to proceed as described, second by Board Member Heckley, all in favor. The master plan for the combined consideration of the two utilities was discussed but no conclusions were made.</text:p>
      <text:p text:style-name="P18"/>
      <text:p text:style-name="Standard"><text:span text:style-name="T19">Mayor Kelsey<text:s/></text:span><text:span text:style-name="T20">moved to adjourn the meeting, second by Board Member Hoeppner, all in favor. Meeting was adjourned at 6:39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902in" fo:margin-bottom="0.7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8-11-29T20:16:00Z</dc:date>
    <meta:template xlink:href="B1500302" xlink:type="simple"/>
    <meta:editing-cycles>440</meta:editing-cycles>
    <meta:editing-duration>PT231960S</meta:editing-duration>
    <meta:document-statistic meta:page-count="1" meta:paragraph-count="7" meta:word-count="555" meta:character-count="3718" meta:row-count="26" meta:non-whitespace-character-count="3170"/>
  </office:meta>
</office:document-meta>
</file>