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text-position="super 66.6%"/>
    </style:style>
    <style:style style:name="T10" style:parent-style-name="DefaultParagraphFont" style:family="text">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paragraph-properties>
        <style:tab-stops>
          <style:tab-stop style:type="left" style:position="3.6458in"/>
        </style:tab-stops>
      </style:paragraph-properties>
      <style:text-properties style:font-name="Times New Roman"/>
    </style:style>
    <style:style style:name="P15" style:parent-style-name="Standard" style:family="paragraph">
      <style:paragraph-properties>
        <style:tab-stops>
          <style:tab-stop style:type="left" style:position="3.6458in"/>
        </style:tab-stops>
      </style:paragraph-properties>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P21" style:parent-style-name="Standard" style:family="paragraph">
      <style:text-properties style:font-name="Times New Roman"/>
    </style:style>
    <style:style style:name="T22" style:parent-style-name="DefaultParagraphFont" style:family="text">
      <style:text-properties style:font-name="Times New Roman"/>
    </style:style>
  </office:automatic-styles>
  <office:body>
    <office:text text:use-soft-page-breaks="true">
      <text:p text:style-name="P1"><text:span text:style-name="T2">Board of Works and Public Safety Meeting 12/3/2018:</text:span></text:p>
      <text:p text:style-name="P3"/>
      <text:p text:style-name="P4">Meeting began at 5:30pm with the Pledge of Allegiance. In attendance was Mayor Kelsey, Clerk-Treasurer Cummins, Officer Yates as well as Board Members Heckley and Hoeppner. Superintendent Walls was not present but Mr. Motley was available for questions.</text:p>
      <text:p text:style-name="P5"/>
      <text:p text:style-name="Standard"><text:span text:style-name="T6">Police Report: Officer Yates gave a recap of events of the Police Department as he<text:s/></text:span><text:span text:style-name="T7">h</text:span><text:span text:style-name="T8">as been officially appointed by the Mayor to perform the administrative duties of the Chief of Police temporarily as the City starts the process to fill the vacant position. There is a planned ceremony for the previous Chief, Randall Duhamell, that is scheduled for December 17</text:span><text:span text:style-name="T9">th</text:span><text:span text:style-name="T10"><text:s/>in which he is to be honored for his service to the community. He also gave a breakdown for the scheduling structure of the reserve program as well as additional information regarding future goals for the department.</text:span></text:p>
      <text:p text:style-name="P11"/>
      <text:p text:style-name="P12">Superintendent's Report: Nothing to report.</text:p>
      <text:p text:style-name="P13"/>
      <text:p text:style-name="P14">Clerk-Treasurer's Report: Minutes were presented from the meeting on 11/19/2018. After inspection, Mayor Kelsey moved to approve the minutes from 11/19/2018 as presented, second by Board Member Heckley, all in favor. The Clerk-Treasurer handed out nepotism forms for the board to fill out for the 2018 calendar year.</text:p>
      <text:p text:style-name="P15"/>
      <text:p text:style-name="P16">Mayor's Report: The Mayor thanked Officer Yates for his willingness to fulfill the administrative duties for the Police Department as the City looks into more permanent arrangements. The City is going to begin the process of interviewing for the Police Chief position that is now available. The Mayor mentioned the possibility of giving the previous Chief his duty gun. After discussion, the Mayor moved to give Randall Duhamell his duty gun as a gift from the City, second by Board Member Heckley, all in favor. There was a water main break on Park Street this week. The lighted parade went very well on Sunday and the Mayor hopes for many more. Regarding work being done on the plant, it seems that progress has been moving along at a good pace. Change order # 2 was discussed which incorporated the ideas decided on at previous meetings. After discussion, Mayor Kelsey moved to proceed with change order # 2 as presented, second by Board Member Hoeppner, all in favor.</text:p>
      <text:p text:style-name="P17"/>
      <text:p text:style-name="P18">Board Member's Report: Board Member Hoeppner had questions for Officer Yates regarding equipment for the department. He also asked that a job description be created for the Police Chief position before advertising for it. Board Member Hoeppner asked about the striping on Woodburn Road going west out of the City. It appears that the rain washed away the striping and the conclusion is that the County will take care of that in the near future.</text:p>
      <text:p text:style-name="P19"/>
      <text:p text:style-name="P20">Audience: Nothing to report.</text:p>
      <text:p text:style-name="P21"/>
      <text:p text:style-name="Standard"><text:span text:style-name="T22">Mayor Kelsey moved to adjourn the meeting, second by Board Member Hoeppner, all in favor. Meeting was adjourned at 6:08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5-09T17:26:00Z</meta:creation-date>
    <dc:date>2018-12-15T21:55:00Z</dc:date>
    <meta:template xlink:href="DEFE5418" xlink:type="simple"/>
    <meta:editing-cycles>445</meta:editing-cycles>
    <meta:editing-duration>PT238020S</meta:editing-duration>
    <meta:document-statistic meta:page-count="1" meta:paragraph-count="5" meta:word-count="421" meta:character-count="2820" meta:row-count="20" meta:non-whitespace-character-count="2404"/>
  </office:meta>
</office:document-meta>
</file>