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dcdc87"/>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b5c124"/>
    </style:style>
    <style:style style:name="P12" style:family="paragraph" style:parent-style-name="Standard">
      <style:text-properties style:font-name="Times New Roman" officeooo:rsid="00c885ff" officeooo:paragraph-rsid="02bfd49e"/>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officeooo:rsid="0256f60f"/>
    </style:style>
    <style:style style:name="T9" style:family="text">
      <style:text-properties style:font-name="Times New Roman" officeooo:rsid="0015a0c8"/>
    </style:style>
    <style:style style:name="T10" style:family="text">
      <style:text-properties style:font-name="Times New Roman" officeooo:rsid="00ba61b2"/>
    </style:style>
    <style:style style:name="T11" style:family="text">
      <style:text-properties style:font-name="Times New Roman" officeooo:rsid="02888c76"/>
    </style:style>
    <style:style style:name="T12" style:family="text">
      <style:text-properties style:font-name="Times New Roman" officeooo:rsid="029d39b7"/>
    </style:style>
    <style:style style:name="T13" style:family="text">
      <style:text-properties style:font-name="Times New Roman" officeooo:rsid="02c9182b"/>
    </style:style>
    <style:style style:name="T14" style:family="text">
      <style:text-properties style:font-name="Times New Roman" officeooo:rsid="02d30e70"/>
    </style:style>
    <style:style style:name="T15" style:family="text">
      <style:text-properties officeooo:rsid="02a5ed2a"/>
    </style:style>
    <style:style style:name="T16" style:family="text">
      <style:text-properties officeooo:rsid="02aa2779"/>
    </style:style>
    <style:style style:name="T17" style:family="text">
      <style:text-properties officeooo:rsid="02b02eb1"/>
    </style:style>
    <style:style style:name="T18" style:family="text">
      <style:text-properties officeooo:rsid="02b9af92"/>
    </style:style>
    <style:style style:name="T19" style:family="text">
      <style:text-properties officeooo:rsid="02cafd18"/>
    </style:style>
    <style:style style:name="T20" style:family="text">
      <style:text-properties officeooo:rsid="02d3b87f"/>
    </style:style>
    <style:style style:name="T21" style:family="text">
      <style:text-properties officeooo:rsid="02dba649"/>
    </style:style>
    <style:style style:name="T22" style:family="text">
      <style:text-properties officeooo:rsid="02dea00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9">Board of </text:span><text:span text:style-name="T10">Works and Public Safety</text:span><text:span text:style-name="T9"> Meeting </text:span><text:span text:style-name="T12">1</text:span><text:span text:style-name="T13">2</text:span><text:span text:style-name="T11">/</text:span><text:span text:style-name="T14">17</text:span><text:span text:style-name="T11">/2018</text:span><text:span text:style-name="T9">:</text:span></text:p>
      <text:p text:style-name="P1"/>
      <text:p text:style-name="P1">Meeting began at <text:span text:style-name="T4">5:30</text:span>pm with the Pledge of Allegiance. In attendance w<text:span text:style-name="T1">as</text:span> <text:span text:style-name="T15">Mayor Kelsey, Clerk-Treasurer Cummins, Superintendent Walls, </text:span>as well as Board Member<text:span text:style-name="T18">s Heckley and Hoeppner.</text:span></text:p>
      <text:p text:style-name="P6"/>
      <text:p text:style-name="P6"><text:span text:style-name="T6">Police</text:span> Report: <text:span text:style-name="T21">Nothing to report.</text:span></text:p>
      <text:p text:style-name="P3"/>
      <text:p text:style-name="P10">Superintendent's Report: <text:span text:style-name="T20">The Superintendent explained how a well housing was discovered as the water leak on Park Street was being addressed. He also updated the Board on the progress of the new sewer plant. Regarding the residents on 101 or Maumee Center that need to hook up to the sewer, the City needs to have the signatures for two more residents before this last billing cycle of 2018 in order to avoid the $1,000 hook up fee for them that would otherwise be charged.</text:span></text:p>
      <text:p text:style-name="P2"/>
      <text:p text:style-name="P9">Clerk-Treasurer's Report:<text:span text:style-name="T5"> Minutes were presented from the meeting on 12/3/2018. After inspection, Mayor Kelsey moved to approve the minutes from 12/3/2018 as presented, second by Board Member Heckley, all in favor. The Clerk-Treasurer handed out a potential list of needed requirements for the Police Chief position for the Board to consider. Changes were recommended by the Board and will be made before publishing in the local papers. The Clerk-Treasurer presented potential SRF draws as follows: Draw # 31 in the amount of $323,000 to be paid to James S. Jackson Co, LLC and Draw # 32 in the amount of $30,769 to be paid to Commonwealth Engineers, Inc. After inspection, Mayor Kelsey moved to submit draw request #31 as presented to SRF for payment, second by Board Member Hoeppner, all in favor. After inspection, Mayor Kelsey moved to submit draw request #32 as presented to SRF for payment, second by Board Member Heckley, all in favor. </text:span></text:p>
      <text:p text:style-name="P8"/>
      <text:p text:style-name="P11"><text:span text:style-name="T15">Mayor's</text:span> Repor<text:span text:style-name="T2">t: The Mayor discussed potential opportunities to expand the Industrial Park. He also discussed the upcoming Stellar Designation celebration and asked the Board if they would be able and willing to attend. Then he explained what that means for the community in the next few years.</text:span></text:p>
      <text:p text:style-name="P4"/>
      <text:p text:style-name="P7">Board Member's Report: <text:span text:style-name="T22">Board Member Hoeppner suggested that the questions that will be asked in a future interview not to be discussed beforehand with others not on the Board.</text:span></text:p>
      <text:p text:style-name="P2"/>
      <text:p text:style-name="P12">Audience: <text:span text:style-name="T19">Nothing to report.</text:span></text:p>
      <text:p text:style-name="P2"/>
      <text:p text:style-name="P5"><text:span text:style-name="T16">Mayor Kelsey </text:span>moved to adjourn <text:span text:style-name="T3">the </text:span>meeting, second by <text:span text:style-name="T7">Board Member Heckley,</text:span> all<text:span text:style-name="T8"> </text:span>in favor. Meeting was adjourned at <text:span text:style-name="T17">6:4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12-21T14:52:08.080000000</dc:date>
    <meta:editing-duration>P2DT18H36M47S</meta:editing-duration>
    <meta:editing-cycles>455</meta:editing-cycles>
    <meta:document-statistic meta:table-count="0" meta:image-count="0" meta:object-count="0" meta:page-count="1" meta:paragraph-count="9" meta:word-count="379" meta:character-count="2298" meta:non-whitespace-character-count="1927"/>
  </office:meta>
</office:document-meta>
</file>