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d8070" style:font-style-asian="normal" style:font-style-complex="normal"/>
    </style:style>
    <style:style style:name="P6" style:family="paragraph" style:parent-style-name="Standard">
      <style:text-properties style:font-name="Times New Roman" fo:font-style="normal" officeooo:rsid="00113b38" officeooo:paragraph-rsid="048f70d4" style:font-style-asian="normal" style:font-style-complex="normal"/>
    </style:style>
    <style:style style:name="P7" style:family="paragraph" style:parent-style-name="Standard">
      <style:text-properties style:font-name="Times New Roman" fo:font-style="normal" officeooo:rsid="00113b38" officeooo:paragraph-rsid="04b26a9a" style:font-style-asian="normal" style:font-style-complex="normal"/>
    </style:style>
    <style:style style:name="P8" style:family="paragraph" style:parent-style-name="Standard">
      <style:text-properties style:font-name="Times New Roman" fo:font-style="normal" officeooo:rsid="00113b38" officeooo:paragraph-rsid="04bf73ed"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7d848f" style:font-style-asian="normal" style:font-style-complex="normal"/>
    </style:style>
    <style:style style:name="P12" style:family="paragraph" style:parent-style-name="Standard">
      <style:text-properties style:font-name="Times New Roman" fo:font-style="normal" officeooo:rsid="0013dba7" officeooo:paragraph-rsid="04b26a9a"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4bd6dc9" style:font-weight-asian="normal" style:font-weight-complex="normal"/>
    </style:style>
    <style:style style:name="T3" style:family="text">
      <style:text-properties style:text-position="super 58%" fo:font-weight="normal" officeooo:rsid="04bec216" style:font-weight-asian="normal" style:font-weight-complex="normal"/>
    </style:style>
    <style:style style:name="T4" style:family="text">
      <style:text-properties officeooo:rsid="000b6be0"/>
    </style:style>
    <style:style style:name="T5" style:family="text">
      <style:text-properties officeooo:rsid="01267cbb"/>
    </style:style>
    <style:style style:name="T6" style:family="text">
      <style:text-properties officeooo:rsid="015b392d"/>
    </style:style>
    <style:style style:name="T7" style:family="text">
      <style:text-properties style:text-position="0% 100%" fo:font-weight="normal" officeooo:rsid="0281b053" style:font-weight-asian="normal" style:font-weight-complex="normal"/>
    </style:style>
    <style:style style:name="T8" style:family="text">
      <style:text-properties style:text-position="0% 100%" fo:font-weight="normal" officeooo:rsid="012ff4c3" style:font-weight-asian="normal" style:font-weight-complex="normal"/>
    </style:style>
    <style:style style:name="T9" style:family="text">
      <style:text-properties style:text-position="0% 100%" fo:font-weight="normal" officeooo:rsid="032f7768" style:font-weight-asian="normal" style:font-weight-complex="normal"/>
    </style:style>
    <style:style style:name="T10" style:family="text">
      <style:text-properties style:text-position="0% 100%" fo:font-weight="normal" officeooo:rsid="047cd3db" style:font-weight-asian="normal" style:font-weight-complex="normal"/>
    </style:style>
    <style:style style:name="T11" style:family="text">
      <style:text-properties style:text-position="0% 100%" fo:font-weight="normal" officeooo:rsid="04bd6dc9" style:font-weight-asian="normal" style:font-weight-complex="normal"/>
    </style:style>
    <style:style style:name="T12" style:family="text">
      <style:text-properties style:text-position="0% 100%" fo:font-weight="normal" officeooo:rsid="04bec216" style:font-weight-asian="normal" style:font-weight-complex="normal"/>
    </style:style>
    <style:style style:name="T13" style:family="text">
      <style:text-properties style:text-position="0% 100%" fo:font-weight="normal" officeooo:rsid="04bf19ad" style:font-weight-asian="normal" style:font-weight-complex="normal"/>
    </style:style>
    <style:style style:name="T14" style:family="text">
      <style:text-properties officeooo:rsid="02414946"/>
    </style:style>
    <style:style style:name="T15" style:family="text">
      <style:text-properties officeooo:rsid="0242f930"/>
    </style:style>
    <style:style style:name="T16" style:family="text">
      <style:text-properties fo:font-weight="normal" officeooo:rsid="012ff4c3" style:font-weight-asian="normal" style:font-weight-complex="normal"/>
    </style:style>
    <style:style style:name="T17" style:family="text">
      <style:text-properties fo:font-weight="normal" officeooo:rsid="0291b9b9" style:font-weight-asian="normal" style:font-weight-complex="normal"/>
    </style:style>
    <style:style style:name="T18" style:family="text">
      <style:text-properties fo:font-weight="normal" officeooo:rsid="01cc7aff" style:font-weight-asian="normal" style:font-weight-complex="normal"/>
    </style:style>
    <style:style style:name="T19" style:family="text">
      <style:text-properties fo:font-weight="normal" officeooo:rsid="027bfa35" style:font-weight-asian="normal" style:font-weight-complex="normal"/>
    </style:style>
    <style:style style:name="T20" style:family="text">
      <style:text-properties fo:font-weight="normal" officeooo:rsid="014e491d" style:font-weight-asian="normal" style:font-weight-complex="normal"/>
    </style:style>
    <style:style style:name="T21" style:family="text">
      <style:text-properties fo:font-weight="normal" officeooo:rsid="015b41d7" style:font-weight-asian="normal" style:font-weight-complex="normal"/>
    </style:style>
    <style:style style:name="T22" style:family="text">
      <style:text-properties fo:font-weight="normal" officeooo:rsid="011c6015" style:font-weight-asian="normal" style:font-weight-complex="normal"/>
    </style:style>
    <style:style style:name="T23" style:family="text">
      <style:text-properties fo:font-weight="normal" officeooo:rsid="016826ba" style:font-weight-asian="normal" style:font-weight-complex="normal"/>
    </style:style>
    <style:style style:name="T24" style:family="text">
      <style:text-properties fo:font-weight="normal" officeooo:rsid="030ce974" style:font-weight-asian="normal" style:font-weight-complex="normal"/>
    </style:style>
    <style:style style:name="T25" style:family="text">
      <style:text-properties fo:font-weight="normal" officeooo:rsid="038cff28" style:font-weight-asian="normal" style:font-weight-complex="normal"/>
    </style:style>
    <style:style style:name="T26" style:family="text">
      <style:text-properties fo:font-weight="normal" officeooo:rsid="03e53da5" style:font-weight-asian="normal" style:font-weight-complex="normal"/>
    </style:style>
    <style:style style:name="T27" style:family="text">
      <style:text-properties fo:font-weight="normal" officeooo:rsid="0407ba41" style:font-weight-asian="normal" style:font-weight-complex="normal"/>
    </style:style>
    <style:style style:name="T28" style:family="text">
      <style:text-properties fo:font-weight="normal" officeooo:rsid="046095ec" style:font-weight-asian="normal" style:font-weight-complex="normal"/>
    </style:style>
    <style:style style:name="T29" style:family="text">
      <style:text-properties fo:font-weight="normal" officeooo:rsid="048756f1" style:font-weight-asian="normal" style:font-weight-complex="normal"/>
    </style:style>
    <style:style style:name="T30" style:family="text">
      <style:text-properties fo:font-weight="normal" officeooo:rsid="0498433a" style:font-weight-asian="normal" style:font-weight-complex="normal"/>
    </style:style>
    <style:style style:name="T31" style:family="text">
      <style:text-properties fo:font-weight="normal" officeooo:rsid="04a4b97f" style:font-weight-asian="normal" style:font-weight-complex="normal"/>
    </style:style>
    <style:style style:name="T32" style:family="text">
      <style:text-properties fo:font-weight="normal" officeooo:rsid="04b2141b" style:font-weight-asian="normal" style:font-weight-complex="normal"/>
    </style:style>
    <style:style style:name="T33" style:family="text">
      <style:text-properties fo:font-weight="normal" officeooo:rsid="04b3a445" style:font-weight-asian="normal" style:font-weight-complex="normal"/>
    </style:style>
    <style:style style:name="T34" style:family="text">
      <style:text-properties fo:font-weight="normal" officeooo:rsid="00ba6643" style:font-weight-asian="normal" style:font-weight-complex="normal"/>
    </style:style>
    <style:style style:name="T35" style:family="text">
      <style:text-properties fo:font-weight="normal" officeooo:rsid="04bec216" style:font-weight-asian="normal" style:font-weight-complex="normal"/>
    </style:style>
    <style:style style:name="T36" style:family="text">
      <style:text-properties fo:font-weight="normal" officeooo:rsid="04bf19ad" style:font-weight-asian="normal" style:font-weight-complex="normal"/>
    </style:style>
    <style:style style:name="T37" style:family="text">
      <style:text-properties fo:font-weight="normal" officeooo:rsid="04c16615" style:font-weight-asian="normal" style:font-weight-complex="normal"/>
    </style:style>
    <style:style style:name="T38" style:family="text">
      <style:text-properties fo:font-weight="normal" officeooo:rsid="04c2aef7" style:font-weight-asian="normal" style:font-weight-complex="normal"/>
    </style:style>
    <style:style style:name="T39" style:family="text">
      <style:text-properties officeooo:rsid="0015807f"/>
    </style:style>
    <style:style style:name="T40" style:family="text">
      <style:text-properties officeooo:rsid="04398094"/>
    </style:style>
    <style:style style:name="T41" style:family="text">
      <style:text-properties officeooo:rsid="047cd3db"/>
    </style:style>
    <style:style style:name="T42" style:family="text">
      <style:text-properties officeooo:rsid="04b68729"/>
    </style:style>
    <style:style style:name="T43" style:family="text">
      <style:text-properties officeooo:rsid="04bd6dc9"/>
    </style:style>
    <style:style style:name="T44" style:family="text">
      <style:text-properties officeooo:rsid="04bf19ad"/>
    </style:style>
    <style:style style:name="T45" style:family="text">
      <style:text-properties officeooo:rsid="04c2b575"/>
    </style:style>
    <style:style style:name="T46" style:family="text">
      <style:text-properties officeooo:rsid="04c95c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6">TO BE PUBLISHED***</text:span></text:p>
      <text:p text:style-name="P1"><text:span text:style-name="T40">Minutes for the Woodburn City Council Meeting </text:span>on <text:span text:style-name="T43">January 7th, </text:span>201<text:span text:style-name="T43">9</text:span>:</text:p>
      <text:p text:style-name="P1"/>
      <text:p text:style-name="P13"><text:span text:style-name="T6">The meeting began</text:span> at 7:<text:span text:style-name="T4">00pm</text:span> with the <text:span text:style-name="T4">P</text:span>ledge of <text:span text:style-name="T4">A</text:span>llegiance. <text:span text:style-name="T41">Mayor Kelsey, Clerk-Treasurer Cummins, Superintendent Walls, Officer Yates, </text:span>as well as Councilm<text:span text:style-name="T5">e</text:span>n<text:span text:style-name="T14"> Watts, Voirol, Gerig, Renner, and Martin were in attendance.</text:span></text:p>
      <text:p text:style-name="P2"/>
      <text:p text:style-name="P5"><text:span text:style-name="T15">Police</text:span> Report: <text:span text:style-name="T44">Officer Yates mentioned that next week the police department will be adding an additional frequency to their radios in order to talk to fire workers without going through dispatch. </text:span></text:p>
      <text:p text:style-name="P3"/>
      <text:p text:style-name="P12">Superintendent's Report: <text:span text:style-name="T45">Nothing to report.</text:span></text:p>
      <text:p text:style-name="P4"/>
      <text:p text:style-name="P7">Mayor's Report: <text:span text:style-name="T45">The Mayor is going to have maintenance performed at the plaza in the near future. He also scheduled several treatments throughout the year for weed control. There are trees to still be downed on Center Street and the Mayor is looking into replacement trees to be planted along Center and Carl in the Spring. </text:span></text:p>
      <text:p text:style-name="P6"/>
      <text:p text:style-name="P8">Clerk-Treasurer's Report:<text:span text:style-name="T39"> </text:span><text:span text:style-name="T16">The meeting minutes were presented from </text:span><text:span text:style-name="T17">the </text:span><text:span text:style-name="T32">December</text:span><text:span text:style-name="T10"> </text:span><text:span text:style-name="T11">17</text:span><text:span text:style-name="T2">th</text:span><text:span text:style-name="T9"> </text:span><text:span text:style-name="T7">meeting</text:span><text:span text:style-name="T16">. </text:span><text:span text:style-name="T18">After </text:span><text:span text:style-name="T19">discussion</text:span><text:span text:style-name="T18">, </text:span><text:span text:style-name="T16">Councilm</text:span><text:span text:style-name="T26">an </text:span><text:span text:style-name="T30">Gerig</text:span><text:span text:style-name="T28"> </text:span><text:span text:style-name="T16">moved to accept the minutes from the meeting on </text:span><text:span text:style-name="T32">December</text:span><text:span text:style-name="T10"> </text:span><text:span text:style-name="T11">17</text:span><text:span text:style-name="T2">th</text:span><text:span text:style-name="T9"> </text:span><text:span text:style-name="T8">as </text:span><text:span text:style-name="T13">presented</text:span><text:span text:style-name="T29">,</text:span><text:span text:style-name="T16"> second by Councilman </text:span><text:span text:style-name="T36">Martin</text:span><text:span text:style-name="T31">,</text:span><text:span text:style-name="T20"> </text:span><text:span text:style-name="T21">all</text:span><text:span text:style-name="T33"> </text:span><text:span text:style-name="T21">in </text:span><text:span text:style-name="T27">favor</text:span><text:span text:style-name="T21">. </text:span><text:span text:style-name="T16">The meeting minutes were presented from </text:span><text:span text:style-name="T17">the </text:span><text:span text:style-name="T32">December</text:span><text:span text:style-name="T10"> </text:span><text:span text:style-name="T12">28</text:span><text:span text:style-name="T3">th</text:span><text:span text:style-name="T9"> </text:span><text:span text:style-name="T7">meeting</text:span><text:span text:style-name="T16">. </text:span><text:span text:style-name="T18">After </text:span><text:span text:style-name="T19">discussion</text:span><text:span text:style-name="T18">, </text:span><text:span text:style-name="T16">Councilm</text:span><text:span text:style-name="T26">an </text:span><text:span text:style-name="T36">Renner</text:span><text:span text:style-name="T28"> </text:span><text:span text:style-name="T16">moved to accept the minutes from the meeting on </text:span><text:span text:style-name="T32">December</text:span><text:span text:style-name="T10"> </text:span><text:span text:style-name="T12">28</text:span><text:span text:style-name="T2">th</text:span><text:span text:style-name="T9"> </text:span><text:span text:style-name="T8">as</text:span><text:span text:style-name="T16"> </text:span><text:span text:style-name="T36">corrected</text:span><text:span text:style-name="T29">,</text:span><text:span text:style-name="T16"> second by Councilman </text:span><text:span text:style-name="T36">Gerig</text:span><text:span text:style-name="T31">,</text:span><text:span text:style-name="T20"> </text:span><text:span text:style-name="T21">all</text:span><text:span text:style-name="T33"> </text:span><text:span text:style-name="T21">in </text:span><text:span text:style-name="T27">favor</text:span><text:span text:style-name="T21">. </text:span><text:span text:style-name="T25">W</text:span><text:span text:style-name="T22">arrants were presented. After inspection, Councilman </text:span><text:span text:style-name="T36">Watts</text:span><text:span text:style-name="T23"> </text:span><text:span text:style-name="T22">moved to pay the warrants as presented, second by Councilman </text:span><text:span text:style-name="T36">Voirol</text:span><text:span text:style-name="T22">, </text:span><text:span text:style-name="T24">all</text:span><text:span text:style-name="T33"> </text:span><text:span text:style-name="T22">in favor.</text:span><text:span text:style-name="T24"> </text:span><text:span text:style-name="T34">The Clerk-Treasurer handed out potential amendments to the current Employee Benefits Policy, numbered 05-02-2018, to be replaced with Employee Benefits Policy number 05-03-2019. <text:s/>After inspection, </text:span><text:span text:style-name="T35">Councilman Watts</text:span><text:span text:style-name="T34"> moved to accept changes as </text:span><text:span text:style-name="T37">corrected</text:span><text:span text:style-name="T34">, second by </text:span><text:span text:style-name="T35">Councilman </text:span><text:span text:style-name="T37">Renner</text:span><text:span text:style-name="T34">, all in favor. </text:span><text:span text:style-name="T35">Ordinance 19-1369 (Amend Appointed Salaries) was presented to Council. After discussion, Councilman Watts moved to read Ord. 19-1369 </text:span><text:span text:style-name="T38">by title only</text:span><text:span text:style-name="T35">, second by Councilman Voirol, all in favor. Councilman Watts moved to accept the first reading of Ord. 19-1369, second by Councilman Voirol, all in favor. Councilman Watts moved to suspend the rules and omit any additional readings of Ord. 19-1369, </text:span><text:span text:style-name="T38">and adopt as presented,</text:span><text:span text:style-name="T35"> second by Councilman Voirol, all in favor. Ordinance 19-1369 is ratified as presented. Ordinance 19-1370 (Authority to Invest) was presented to Council. After discussion, Councilman Watts moved to read Ord. 19-1370 </text:span><text:span text:style-name="T38">by title only</text:span><text:span text:style-name="T35">, second by Councilman Voirol, all in favor. Councilman </text:span><text:span text:style-name="T38">Voirol</text:span><text:span text:style-name="T35"> moved to accept the first reading of Ord. 19-1370, second by Councilman </text:span><text:span text:style-name="T38">Renner</text:span><text:span text:style-name="T35">, all in favor. Councilman Watts moved to suspend the rules and omit any additional readings of Ord. 19-1370, </text:span><text:span text:style-name="T38">and adopt as presented, </text:span><text:span text:style-name="T35">second by Councilman </text:span><text:span text:style-name="T38">Renner</text:span><text:span text:style-name="T35">, all in favor. Ordinance 19-1370 is ratified as presented.</text:span></text:p>
      <text:p text:style-name="P9"/>
      <text:p text:style-name="P11">Councilmen's Report: <text:span text:style-name="T45">Councilman Martin mentioned that there is a chipped area at the plaza. The Mayor will investigate into options as he is currently looking into general maintenance there anyways. Councilman Gerig mentioned that there is a tree across from the liquor store lot that has debris falling from storms going through. The Mayor would like to get a list of needed trees to down sometime this year. Councilman Watts read a request on behalf of a resident given that he had submitted a letter for a sewer credit as he knew that he would not be able to attend tonight’s meeting. He had an issue with his water softener and knew that the extra water did not go down the drain. After discussion, Councilman Renner moved to provide a sewer discount for the affected month, based on the average usage, second by Councilman Gerig, all in favor.</text:span></text:p>
      <text:p text:style-name="P9"/>
      <text:p text:style-name="P10">Audience: <text:span text:style-name="T44">A resident came to the meeting in order to discuss a question she had regarding the laundry service that is located within the limits and what it would take to make sure that it would remain </text:span><text:soft-page-break/><text:span text:style-name="T44">available to the community. It was determined that while the City would like to see a business such as the laundry mat remain, it is not anything that the City would be able to directly manage or purchase at this time.</text:span></text:p>
      <text:p text:style-name="P10"/>
      <text:p text:style-name="P9">Councilman <text:span text:style-name="T42">Watts </text:span>moved to adjourn the meeting, <text:span text:style-name="T1">second by Councilman Voirol, all in favor. Meeting was adjourned at 8:0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1-14T10:53:57.909000000</dc:date>
    <meta:editing-duration>P5DT5H25M9S</meta:editing-duration>
    <meta:editing-cycles>831</meta:editing-cycles>
    <meta:document-statistic meta:table-count="0" meta:image-count="0" meta:object-count="0" meta:page-count="2" meta:paragraph-count="10" meta:word-count="669" meta:character-count="4172" meta:non-whitespace-character-count="3510"/>
  </office:meta>
</office:document-meta>
</file>