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5a0c8" officeooo:paragraph-rsid="001260ac"/>
    </style:style>
    <style:style style:name="P2" style:family="paragraph" style:parent-style-name="Standard">
      <style:text-properties style:font-name="Times New Roman" officeooo:rsid="001260ac" officeooo:paragraph-rsid="0029235d"/>
    </style:style>
    <style:style style:name="P3" style:family="paragraph" style:parent-style-name="Standard">
      <style:text-properties style:font-name="Times New Roman" officeooo:rsid="001260ac" officeooo:paragraph-rsid="00a4ed8c"/>
    </style:style>
    <style:style style:name="P4" style:family="paragraph" style:parent-style-name="Standard">
      <style:text-properties style:font-name="Times New Roman" officeooo:rsid="009bf839" officeooo:paragraph-rsid="009bf839"/>
    </style:style>
    <style:style style:name="P5" style:family="paragraph" style:parent-style-name="Standard">
      <style:text-properties style:font-name="Times New Roman" officeooo:rsid="009ebf44" officeooo:paragraph-rsid="009ebf44"/>
    </style:style>
    <style:style style:name="T1" style:family="text">
      <style:text-properties officeooo:rsid="000b174f"/>
    </style:style>
    <style:style style:name="T2" style:family="text">
      <style:text-properties officeooo:rsid="005d3784"/>
    </style:style>
    <style:style style:name="T3" style:family="text">
      <style:text-properties officeooo:rsid="009b52fa"/>
    </style:style>
    <style:style style:name="T4" style:family="text">
      <style:text-properties officeooo:rsid="009ebf44"/>
    </style:style>
    <style:style style:name="T5" style:family="text">
      <style:text-properties officeooo:rsid="009f4e51"/>
    </style:style>
    <style:style style:name="T6" style:family="text">
      <style:text-properties officeooo:rsid="00a35836"/>
    </style:style>
    <style:style style:name="T7" style:family="text">
      <style:text-properties officeooo:rsid="00a468c6"/>
    </style:style>
    <style:style style:name="T8" style:family="text">
      <style:text-properties officeooo:rsid="00a4ed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77 Fund Local Board</text:span> Meeting <text:span text:style-name="T4">2/4/2019</text:span>:</text:p>
      <text:p text:style-name="P1"/>
      <text:p text:style-name="P1">Meeting began at <text:span text:style-name="T4">6:55</text:span>pm. In attendance w<text:span text:style-name="T1">as</text:span> <text:span text:style-name="T3">Executive </text:span>Kelsey, <text:span text:style-name="T3">Fiscal Officer Cummins</text:span>, <text:span text:style-name="T3">and</text:span> <text:span text:style-name="T6">Acting </text:span>Chief <text:span text:style-name="T6">Yates</text:span>.</text:p>
      <text:p text:style-name="P1"/>
      <text:p text:style-name="P2"><text:span text:style-name="T6">Acting </text:span>Chief's Report: <text:span text:style-name="T8">Acting Chief Yates wanted to articulate thoughts that he had with the annual patrolman salary that is submitted to INPRS. He wanted to see further investigation into future years' submission.</text:span></text:p>
      <text:p text:style-name="P2"/>
      <text:p text:style-name="P4">Fiscal Officer<text:span text:style-name="T4">'s Report:</text:span> <text:span text:style-name="T4">Fiscal Officer Cummins reminded the board that the 77 Fund requires all eligible employees to match 6% from their gross wage. The 2019 and 2020 employer contribution rates will remain at 17.5% of an employee's gross wage. Any new full-time officers will start paying into the 77 Fund, along with the City, as of their first paycheck. All questions should be directed to INPRS.</text:span></text:p>
      <text:p text:style-name="P4"/>
      <text:p text:style-name="P5">Executive's Report: <text:span text:style-name="T5">Nothing to report.</text:span></text:p>
      <text:p text:style-name="P4"/>
      <text:p text:style-name="P4">The next meeting will take place in February per IC code, unless changed beforehand.</text:p>
      <text:p text:style-name="P2"/>
      <text:p text:style-name="P3"><text:span text:style-name="T8">Executive Kelsey </text:span>moved to adjourn <text:span text:style-name="T2">the </text:span>meeting, second by <text:span text:style-name="T8">Acting Chief Yates</text:span>, all in favor. Meeting was adjourned at <text:span text:style-name="T7">7:00</text:span>p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7:26:33.216000000</meta:creation-date>
    <meta:generator>LibreOffice/5.0.3.2$Windows_x86 LibreOffice_project/e5f16313668ac592c1bfb310f4390624e3dbfb75</meta:generator>
    <dc:date>2019-02-15T17:35:14.924000000</dc:date>
    <meta:editing-duration>PT10H45M41S</meta:editing-duration>
    <meta:editing-cycles>100</meta:editing-cycles>
    <meta:document-statistic meta:table-count="0" meta:image-count="0" meta:object-count="0" meta:page-count="1" meta:paragraph-count="7" meta:word-count="161" meta:character-count="1005" meta:non-whitespace-character-count="851"/>
  </office:meta>
</office:document-meta>
</file>