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2dcdc87"/>
    </style:style>
    <style:style style:name="P10" style:family="paragraph" style:parent-style-name="Standard">
      <style:text-properties style:font-name="Times New Roman" officeooo:rsid="001260ac" officeooo:paragraph-rsid="0294c4e4"/>
    </style:style>
    <style:style style:name="P11" style:family="paragraph" style:parent-style-name="Standard">
      <style:text-properties style:font-name="Times New Roman" officeooo:rsid="001260ac" officeooo:paragraph-rsid="02b5c124"/>
    </style:style>
    <style:style style:name="P12" style:family="paragraph" style:parent-style-name="Standard">
      <style:text-properties style:font-name="Times New Roman" officeooo:rsid="00c885ff" officeooo:paragraph-rsid="02bfd49e"/>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3b9b61"/>
    </style:style>
    <style:style style:name="T7" style:family="text">
      <style:text-properties officeooo:rsid="014944a2"/>
    </style:style>
    <style:style style:name="T8" style:family="text">
      <style:text-properties style:font-name="Times New Roman" officeooo:rsid="0015a0c8"/>
    </style:style>
    <style:style style:name="T9" style:family="text">
      <style:text-properties style:font-name="Times New Roman" officeooo:rsid="00ba61b2"/>
    </style:style>
    <style:style style:name="T10" style:family="text">
      <style:text-properties style:font-name="Times New Roman" officeooo:rsid="02888c76"/>
    </style:style>
    <style:style style:name="T11" style:family="text">
      <style:text-properties style:font-name="Times New Roman" officeooo:rsid="029d39b7"/>
    </style:style>
    <style:style style:name="T12" style:family="text">
      <style:text-properties style:font-name="Times New Roman" officeooo:rsid="02d30e70"/>
    </style:style>
    <style:style style:name="T13" style:family="text">
      <style:text-properties style:font-name="Times New Roman" officeooo:rsid="02e2db17"/>
    </style:style>
    <style:style style:name="T14" style:family="text">
      <style:text-properties officeooo:rsid="02a5ed2a"/>
    </style:style>
    <style:style style:name="T15" style:family="text">
      <style:text-properties officeooo:rsid="02aa2779"/>
    </style:style>
    <style:style style:name="T16" style:family="text">
      <style:text-properties officeooo:rsid="02b02eb1"/>
    </style:style>
    <style:style style:name="T17" style:family="text">
      <style:text-properties officeooo:rsid="02b9af92"/>
    </style:style>
    <style:style style:name="T18" style:family="text">
      <style:text-properties officeooo:rsid="02cafd18"/>
    </style:style>
    <style:style style:name="T19" style:family="text">
      <style:text-properties officeooo:rsid="02e6354d"/>
    </style:style>
    <style:style style:name="T20" style:family="text">
      <style:text-properties style:text-position="super 58%" officeooo:rsid="02e6354d"/>
    </style:style>
    <style:style style:name="T21" style:family="text">
      <style:text-properties officeooo:rsid="02e67027"/>
    </style:style>
    <style:style style:name="T22" style:family="text">
      <style:text-properties officeooo:rsid="02e8a2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8">Board of </text:span><text:span text:style-name="T9">Works and Public Safety</text:span><text:span text:style-name="T8"> Meeting </text:span><text:span text:style-name="T11">1</text:span><text:span text:style-name="T10">/</text:span><text:span text:style-name="T12">7</text:span><text:span text:style-name="T10">/201</text:span><text:span text:style-name="T13">9</text:span><text:span text:style-name="T8">:</text:span></text:p>
      <text:p text:style-name="P1"/>
      <text:p text:style-name="P1">Meeting began at <text:span text:style-name="T4">5:30</text:span>pm with the Pledge of Allegiance. In attendance w<text:span text:style-name="T1">as</text:span> <text:span text:style-name="T14">Mayor Kelsey, Clerk-Treasurer Cummins, Superintendent Walls, Officer Yates, </text:span>as well as Board Member<text:span text:style-name="T17"> Heckley. Board Member Hoeppner was not present.</text:span></text:p>
      <text:p text:style-name="P6"/>
      <text:p text:style-name="P6"><text:span text:style-name="T6">Police</text:span> Report: <text:span text:style-name="T19">Officer Yates mentioned that the bus that is parked at the end of Hickory Street will either be moved or towed by tomorrow evening. The Superintendent is in process of placing no parking signs at that site. Officer Yates presented Jonathan Newman to the Board for consideration as a new reserve officer. He mentioned that Rebecca McCann is also a candidate as a new reserve officer and anticipates attending the meeting on the 21</text:span><text:span text:style-name="T20">st</text:span><text:span text:style-name="T19">. Due to the Mayor's absence on the 21</text:span><text:span text:style-name="T20">st</text:span><text:span text:style-name="T19">, this meeting will be rescheduled for the February 4</text:span><text:span text:style-name="T20">th</text:span><text:span text:style-name="T19"> Board of Works meeting. At this time, the January 21</text:span><text:span text:style-name="T20">st</text:span><text:span text:style-name="T19"> Board of Works meeting is canceled. Officer Yates presented a request to outfit two of the squads with video equipment and beforehand had explained the need to the Mayor and consequently it is in the payables to be considered at the Council meeting later this evening. Mayor Kelsey moved to proceed as described, second by Board Member Heckley, all present in favor. Officer Yates is also requesting that the Board approve getting rid of a second duty weapon for all paid officers, in order to save on costs for the new undetermined police chief and the new undetermined part time officer. This would result in the trading in of 3 pistols that are currently owned by the City in order to procure an additional 2 new ones for the future employees. He is asking for permission to move forward with this idea based on the best trade in value and total cost based on several vendors that he is asking information from. The Mayor is asking for more specific information before moving forward.</text:span></text:p>
      <text:p text:style-name="P3"/>
      <text:p text:style-name="P10">Superintendent's Report: <text:span text:style-name="T21">There are new lights on the water tower by the high school that were replaced in the last week. The Superintendent gave an update on the progress of the plant construction. He described a potential issue with the alarm sirens as the power source is expected to be eliminated. He will check into options as this is a necessity to resolve shortly. He has taken additional pictures as well. Fred will be able to take over some of the testing that is required on a permanent basis within the next few months.</text:span></text:p>
      <text:p text:style-name="P2"/>
      <text:p text:style-name="P9">Clerk-Treasurer's Report:<text:span text:style-name="T5"> Minutes were presented from the meeting on 12/17/2018. After inspection, Mayor Kelsey moved to approve the minutes from 12/17/2018 as presented, second by Board Member Heckley, all present in favor. The Clerk-Treasurer handed out potential amendments to the current Employee Benefits Policy, numbered 05-02-2018, to be replaced with Employee Benefits Policy number 05-03-2019. After inspection, Mayor Kelsey moved to accept changes as proposed, second by Board Member Heckley, all present in favor. 2019 Annual Acknowledgment forms were handed out to department heads to hand out to their employees that report to them. These forms show what policies are currently in place and will be filed within the Clerk-Treasurer's Office.</text:span></text:p>
      <text:p text:style-name="P8"/>
      <text:p text:style-name="P11"><text:span text:style-name="T14">Mayor's</text:span> Repor<text:span text:style-name="T2">t: The Mayor confirmed that the striping has been replaced that was mentioned at a previous meeting. He also asked the Superintendent to place the remainder of the blue street signs as the weather allows. Regarding the new 101 and Maumee Center sewer customers, all of them have been in to sign up for sewer service with the waived fee for connection, but not all work has been done at this point due to the weather conditions. The new police squad will be available sometime during the summer. The Mayor would like to check with an outside engineering company regarding the water line on Center Street. The Mayor revisited the discussion about Officer Yates' wage. After discussion, Mayor Kelsey moved to increase Officer Yates' wage in 2019 by a total of $3,000 rather than the $1,500 which was initially budgeted for 2019. This motion is made under the assumption that the Council will approve Ordinance 19-1369 as presented later this evening. In the event that this </text:span><text:soft-page-break/><text:span text:style-name="T2">assumption is not satisfied, this motion will hold no impact. Second by Board Member Heckley, all present in favor.</text:span></text:p>
      <text:p text:style-name="P4"/>
      <text:p text:style-name="P7">Board Member's Report: <text:span text:style-name="T22">Nothing to report.</text:span></text:p>
      <text:p text:style-name="P2"/>
      <text:p text:style-name="P12">Audience: <text:span text:style-name="T18">Nothing to report.</text:span></text:p>
      <text:p text:style-name="P2"/>
      <text:p text:style-name="P5"><text:span text:style-name="T15">Mayor Kelsey </text:span>moved to adjourn <text:span text:style-name="T3">the </text:span>meeting, second by <text:span text:style-name="T7">Board Member Heckley,</text:span> all <text:span text:style-name="T22">present </text:span>in favor. Meeting was adjourned at <text:span text:style-name="T16">6:45</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01-14T10:46:28.536000000</dc:date>
    <meta:editing-duration>P2DT20H24M</meta:editing-duration>
    <meta:editing-cycles>461</meta:editing-cycles>
    <meta:document-statistic meta:table-count="0" meta:image-count="0" meta:object-count="0" meta:page-count="2" meta:paragraph-count="9" meta:word-count="738" meta:character-count="4434" meta:non-whitespace-character-count="3705"/>
  </office:meta>
</office:document-meta>
</file>