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4d60c24" style:font-style-asian="normal" style:font-style-complex="normal"/>
    </style:style>
    <style:style style:name="P7" style:family="paragraph" style:parent-style-name="Standard">
      <style:text-properties style:font-name="Times New Roman" fo:font-style="normal" officeooo:rsid="00113b38" officeooo:paragraph-rsid="04dba667"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43835a3" style:font-style-asian="normal" style:font-style-complex="normal"/>
    </style:style>
    <style:style style:name="P10" style:family="paragraph" style:parent-style-name="Standard">
      <style:text-properties style:font-name="Times New Roman" fo:font-style="normal" officeooo:rsid="0013dba7" officeooo:paragraph-rsid="047d848f" style:font-style-asian="normal" style:font-style-complex="normal"/>
    </style:style>
    <style:style style:name="P11" style:family="paragraph" style:parent-style-name="Standard">
      <style:text-properties style:font-name="Times New Roman" fo:font-style="normal" officeooo:rsid="0013dba7" officeooo:paragraph-rsid="04b26a9a" style:font-style-asian="normal" style:font-style-complex="normal"/>
    </style:style>
    <style:style style:name="P12" style:family="paragraph" style:parent-style-name="Standard">
      <style:text-properties style:font-name="Times New Roman" fo:font-style="normal" officeooo:rsid="0007e9bc" officeooo:paragraph-rsid="0247720e" style:font-style-asian="normal" style:font-style-complex="normal"/>
    </style:style>
    <style:style style:name="P13"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32f7768" style:font-weight-asian="normal" style:font-weight-complex="normal"/>
    </style:style>
    <style:style style:name="T8" style:family="text">
      <style:text-properties officeooo:rsid="02414946"/>
    </style:style>
    <style:style style:name="T9" style:family="text">
      <style:text-properties officeooo:rsid="0242f930"/>
    </style:style>
    <style:style style:name="T10" style:family="text">
      <style:text-properties fo:font-weight="normal" officeooo:rsid="012ff4c3" style:font-weight-asian="normal" style:font-weight-complex="normal"/>
    </style:style>
    <style:style style:name="T11" style:family="text">
      <style:text-properties fo:font-weight="normal" officeooo:rsid="0291b9b9" style:font-weight-asian="normal" style:font-weight-complex="normal"/>
    </style:style>
    <style:style style:name="T12" style:family="text">
      <style:text-properties fo:font-weight="normal" officeooo:rsid="01cc7aff" style:font-weight-asian="normal" style:font-weight-complex="normal"/>
    </style:style>
    <style:style style:name="T13" style:family="text">
      <style:text-properties fo:font-weight="normal" officeooo:rsid="027bfa35" style:font-weight-asian="normal" style:font-weight-complex="normal"/>
    </style:style>
    <style:style style:name="T14" style:family="text">
      <style:text-properties fo:font-weight="normal" officeooo:rsid="014e491d" style:font-weight-asian="normal" style:font-weight-complex="normal"/>
    </style:style>
    <style:style style:name="T15" style:family="text">
      <style:text-properties fo:font-weight="normal" officeooo:rsid="015b41d7" style:font-weight-asian="normal" style:font-weight-complex="normal"/>
    </style:style>
    <style:style style:name="T16" style:family="text">
      <style:text-properties fo:font-weight="normal" officeooo:rsid="011c6015" style:font-weight-asian="normal" style:font-weight-complex="normal"/>
    </style:style>
    <style:style style:name="T17" style:family="text">
      <style:text-properties fo:font-weight="normal" officeooo:rsid="016826ba" style:font-weight-asian="normal" style:font-weight-complex="normal"/>
    </style:style>
    <style:style style:name="T18" style:family="text">
      <style:text-properties fo:font-weight="normal" officeooo:rsid="030ce974" style:font-weight-asian="normal" style:font-weight-complex="normal"/>
    </style:style>
    <style:style style:name="T19" style:family="text">
      <style:text-properties fo:font-weight="normal" officeooo:rsid="038cff28" style:font-weight-asian="normal" style:font-weight-complex="normal"/>
    </style:style>
    <style:style style:name="T20" style:family="text">
      <style:text-properties fo:font-weight="normal" officeooo:rsid="03e53da5" style:font-weight-asian="normal" style:font-weight-complex="normal"/>
    </style:style>
    <style:style style:name="T21" style:family="text">
      <style:text-properties fo:font-weight="normal" officeooo:rsid="0407ba41" style:font-weight-asian="normal" style:font-weight-complex="normal"/>
    </style:style>
    <style:style style:name="T22" style:family="text">
      <style:text-properties fo:font-weight="normal" officeooo:rsid="046095ec" style:font-weight-asian="normal" style:font-weight-complex="normal"/>
    </style:style>
    <style:style style:name="T23" style:family="text">
      <style:text-properties fo:font-weight="normal" officeooo:rsid="048756f1" style:font-weight-asian="normal" style:font-weight-complex="normal"/>
    </style:style>
    <style:style style:name="T24" style:family="text">
      <style:text-properties fo:font-weight="normal" officeooo:rsid="04a4b97f" style:font-weight-asian="normal" style:font-weight-complex="normal"/>
    </style:style>
    <style:style style:name="T25" style:family="text">
      <style:text-properties fo:font-weight="normal" officeooo:rsid="04b3a445" style:font-weight-asian="normal" style:font-weight-complex="normal"/>
    </style:style>
    <style:style style:name="T26" style:family="text">
      <style:text-properties fo:font-weight="normal" officeooo:rsid="04c8b471" style:font-weight-asian="normal" style:font-weight-complex="normal"/>
    </style:style>
    <style:style style:name="T27" style:family="text">
      <style:text-properties fo:font-weight="normal" officeooo:rsid="04d60c24" style:font-weight-asian="normal" style:font-weight-complex="normal"/>
    </style:style>
    <style:style style:name="T28" style:family="text">
      <style:text-properties fo:font-weight="normal" officeooo:rsid="00ba6643" style:font-weight-asian="normal" style:font-weight-complex="normal"/>
    </style:style>
    <style:style style:name="T29" style:family="text">
      <style:text-properties fo:font-weight="normal" officeooo:rsid="04d63304" style:font-weight-asian="normal" style:font-weight-complex="normal"/>
    </style:style>
    <style:style style:name="T30" style:family="text">
      <style:text-properties fo:font-weight="normal" officeooo:rsid="04dd52cd" style:font-weight-asian="normal" style:font-weight-complex="normal"/>
    </style:style>
    <style:style style:name="T31" style:family="text">
      <style:text-properties officeooo:rsid="0015807f"/>
    </style:style>
    <style:style style:name="T32" style:family="text">
      <style:text-properties officeooo:rsid="047cd3db"/>
    </style:style>
    <style:style style:name="T33" style:family="text">
      <style:text-properties officeooo:rsid="04bd6dc9"/>
    </style:style>
    <style:style style:name="T34" style:family="text">
      <style:text-properties officeooo:rsid="04d60c24"/>
    </style:style>
    <style:style style:name="T35" style:family="text">
      <style:text-properties officeooo:rsid="04d63304"/>
    </style:style>
    <style:style style:name="T36" style:family="text">
      <style:text-properties officeooo:rsid="04d7714e"/>
    </style:style>
    <style:style style:name="T37" style:family="text">
      <style:text-properties officeooo:rsid="04d93e54"/>
    </style:style>
    <style:style style:name="T38" style:family="text">
      <style:text-properties officeooo:rsid="04daf6b4"/>
    </style:style>
    <style:style style:name="T39" style:family="text">
      <style:text-properties style:text-position="super 58%" fo:font-weight="normal" officeooo:rsid="04dd52cd" style:font-weight-asian="normal" style:font-weight-complex="normal"/>
    </style:style>
    <style:style style:name="T40" style:family="text">
      <style:text-properties officeooo:rsid="04de85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0">TO BE PUBLISHED***</text:span></text:p>
      <text:p text:style-name="P1"><text:span text:style-name="T34">Minutes for the Woodburn City Council Meeting </text:span>on <text:span text:style-name="T34">February 4th, </text:span>201<text:span text:style-name="T33">9</text:span>:</text:p>
      <text:p text:style-name="P1"/>
      <text:p text:style-name="P12"><text:span text:style-name="T4">The meeting began</text:span> at 7:<text:span text:style-name="T2">00pm</text:span> with the <text:span text:style-name="T2">P</text:span>ledge of <text:span text:style-name="T2">A</text:span>llegiance. <text:span text:style-name="T32">Mayor Kelsey, Clerk-Treasurer Cummins, Officer Yates </text:span>as well as Councilm<text:span text:style-name="T3">e</text:span>n<text:span text:style-name="T8"> Watts, Voirol, Gerig, Renner, and Martin were in attendance. Superintendent Walls was not present.</text:span></text:p>
      <text:p text:style-name="P2"/>
      <text:p text:style-name="P7"><text:span text:style-name="T9">Police</text:span> Report: <text:span text:style-name="T35">The Board of Works approved the trading in of duty weapons for replacements. A new 2020 vehicle was also authorized for purchase by the Police Department in 2019. One of the reserves was sworn in with a second to be approved in the near future.</text:span></text:p>
      <text:p text:style-name="P3"/>
      <text:p text:style-name="P11">Superintendent's Report: <text:span text:style-name="T34">Nothing to report.</text:span></text:p>
      <text:p text:style-name="P4"/>
      <text:p text:style-name="P7">Mayor's Report: <text:span text:style-name="T37">A resident had called about using water to help his pipes from freezing and wanted to know if a credit could be administered for the approximate number of gallons used. After discussion, it was determined to not administer such a credit. At the Board of Works meeting, there was a complaint from a resident who challenged the amount that they, as individuals, were being charged. There was a Stellar meeting last week that described how grant writing would be paid throughout this process. At the Board of Works meeting, it was determined to proceed with the engineering through Wessler for a project in which two 4 inch lines would be changed into 6 inch lines or greater as well as two hydrants being replaced on Center and Maple.</text:span></text:p>
      <text:p text:style-name="P5"/>
      <text:p text:style-name="P6">Clerk-Treasurer's Report:<text:span text:style-name="T31"> </text:span><text:span text:style-name="T10">The meeting minutes were presented from </text:span><text:span text:style-name="T11">the </text:span><text:span text:style-name="T26">January </text:span><text:span text:style-name="T27">2</text:span><text:span text:style-name="T30">1</text:span><text:span text:style-name="T39">st</text:span><text:span text:style-name="T7"> </text:span><text:span text:style-name="T5">meeting</text:span><text:span text:style-name="T10">. </text:span><text:span text:style-name="T12">After </text:span><text:span text:style-name="T13">discussion</text:span><text:span text:style-name="T12">, </text:span><text:span text:style-name="T10">Councilm</text:span><text:span text:style-name="T20">an </text:span><text:span text:style-name="T29">Watts</text:span><text:span text:style-name="T22"> </text:span><text:span text:style-name="T10">moved to accept the minutes from the meeting on </text:span><text:span text:style-name="T26">January </text:span><text:span text:style-name="T27">2</text:span><text:span text:style-name="T30">1</text:span><text:span text:style-name="T39">st</text:span><text:span text:style-name="T26"> </text:span><text:span text:style-name="T6">as</text:span><text:span text:style-name="T10"> </text:span><text:span text:style-name="T26">presented</text:span><text:span text:style-name="T23">,</text:span><text:span text:style-name="T10"> second by Councilman </text:span><text:span text:style-name="T29">Voirol</text:span><text:span text:style-name="T24">,</text:span><text:span text:style-name="T14"> </text:span><text:span text:style-name="T15">all</text:span><text:span text:style-name="T25"> </text:span><text:span text:style-name="T15">in </text:span><text:span text:style-name="T21">favor</text:span><text:span text:style-name="T15">. </text:span><text:span text:style-name="T19">W</text:span><text:span text:style-name="T16">arrants were presented. After inspection, Councilman </text:span><text:span text:style-name="T26">Voirol</text:span><text:span text:style-name="T17"> </text:span><text:span text:style-name="T16">moved to pay the warrants as presented, second by Councilman </text:span><text:span text:style-name="T29">Gerig</text:span><text:span text:style-name="T16">, </text:span><text:span text:style-name="T18">all</text:span><text:span text:style-name="T25"> </text:span><text:span text:style-name="T16">in favor.</text:span><text:span text:style-name="T18"> </text:span><text:span text:style-name="T28">The Clerk-Treasurer presented an amended “Discipline Action Policy” and a new “Media Content Policy” for consideration of the </text:span><text:span text:style-name="T27">Council</text:span><text:span text:style-name="T28"> as potential changes to the employee handbook. Discussion took place and changes were recorded by the Clerk-Treasurer. </text:span><text:span text:style-name="T27">Final versions will be presented at a future meeting.</text:span></text:p>
      <text:p text:style-name="P8"/>
      <text:p text:style-name="P10">Councilmen's Report: <text:span text:style-name="T36">Councilman Martin described a membership through AIM that is a networking opportunity for ADA coordinators for a nominal cost and wanted to see what the Council thought. He also wanted to discuss what it would take to bring in small businesses into the City. Councilman Renner asked about the emergency preparedness plan. The Mayor mentioned that it will be addressed in the near future. He also mentioned about his disappointment with the garbage pickup this week. Given that the trash service was closed Wednesday and Thursday, the City was expecting to be picked up either Saturday or Monday but trash and recycling ran per usual on Friday. Councilman Voirol mentioned that the City needs to develop more to the West and asked that if anyone has ideas or means to develop housing additions; he asked that they consider putting in a new housing addition that is more upscale.</text:span></text:p>
      <text:p text:style-name="P8"/>
      <text:p text:style-name="P9">Audience: <text:span text:style-name="T40">A resident requested a credit due to water leaks that did not go down the drain. After discussion, Councilman Watts moved to adjust the sewer portion of their utility bill to reflect their normal average amount for all affected months of the leak, second by Councilman Renner, all in favor. A resident couple had questions for the police department.</text:span></text:p>
      <text:p text:style-name="P9"/>
      <text:p text:style-name="P8">Councilman <text:span text:style-name="T38">Voirol </text:span>moved to adjourn the meeting, <text:span text:style-name="T1">second by Councilman Gerig, all in favor. Meeting was adjourned at 7:5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2-15T17:42:53.562000000</dc:date>
    <meta:editing-duration>P5DT7H10M23S</meta:editing-duration>
    <meta:editing-cycles>844</meta:editing-cycles>
    <meta:document-statistic meta:table-count="0" meta:image-count="0" meta:object-count="0" meta:page-count="1" meta:paragraph-count="10" meta:word-count="561" meta:character-count="3444" meta:non-whitespace-character-count="2893"/>
  </office:meta>
</office:document-meta>
</file>