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d8070" style:font-style-asian="normal" style:font-style-complex="normal"/>
    </style:style>
    <style:style style:name="P6" style:family="paragraph" style:parent-style-name="Standard">
      <style:text-properties style:font-name="Times New Roman" fo:font-style="normal" officeooo:rsid="00113b38" officeooo:paragraph-rsid="048f70d4" style:font-style-asian="normal" style:font-style-complex="normal"/>
    </style:style>
    <style:style style:name="P7" style:family="paragraph" style:parent-style-name="Standard">
      <style:text-properties style:font-name="Times New Roman" fo:font-style="normal" officeooo:rsid="00113b38" officeooo:paragraph-rsid="04b26a9a" style:font-style-asian="normal" style:font-style-complex="normal"/>
    </style:style>
    <style:style style:name="P8" style:family="paragraph" style:parent-style-name="Standard">
      <style:text-properties style:font-name="Times New Roman" fo:font-style="normal" officeooo:rsid="00113b38" officeooo:paragraph-rsid="04bf73ed"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47d848f" style:font-style-asian="normal" style:font-style-complex="normal"/>
    </style:style>
    <style:style style:name="P12" style:family="paragraph" style:parent-style-name="Standard">
      <style:text-properties style:font-name="Times New Roman" fo:font-style="normal" officeooo:rsid="0013dba7" officeooo:paragraph-rsid="04b26a9a" style:font-style-asian="normal" style:font-style-complex="normal"/>
    </style:style>
    <style:style style:name="P13" style:family="paragraph" style:parent-style-name="Standard">
      <style:text-properties style:font-name="Times New Roman" fo:font-style="normal" officeooo:rsid="0007e9bc" officeooo:paragraph-rsid="0247720e" style:font-style-asian="normal" style:font-style-complex="normal"/>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32f7768" style:font-weight-asian="normal" style:font-weight-complex="normal"/>
    </style:style>
    <style:style style:name="T8" style:family="text">
      <style:text-properties style:text-position="0% 100%" fo:font-weight="normal" officeooo:rsid="04c8b471" style:font-weight-asian="normal" style:font-weight-complex="normal"/>
    </style:style>
    <style:style style:name="T9" style:family="text">
      <style:text-properties officeooo:rsid="02414946"/>
    </style:style>
    <style:style style:name="T10" style:family="text">
      <style:text-properties officeooo:rsid="0242f930"/>
    </style:style>
    <style:style style:name="T11" style:family="text">
      <style:text-properties fo:font-weight="normal" officeooo:rsid="012ff4c3" style:font-weight-asian="normal" style:font-weight-complex="normal"/>
    </style:style>
    <style:style style:name="T12" style:family="text">
      <style:text-properties fo:font-weight="normal" officeooo:rsid="0291b9b9" style:font-weight-asian="normal" style:font-weight-complex="normal"/>
    </style:style>
    <style:style style:name="T13" style:family="text">
      <style:text-properties fo:font-weight="normal" officeooo:rsid="01cc7aff" style:font-weight-asian="normal" style:font-weight-complex="normal"/>
    </style:style>
    <style:style style:name="T14" style:family="text">
      <style:text-properties fo:font-weight="normal" officeooo:rsid="027bfa35" style:font-weight-asian="normal" style:font-weight-complex="normal"/>
    </style:style>
    <style:style style:name="T15" style:family="text">
      <style:text-properties fo:font-weight="normal" officeooo:rsid="014e491d" style:font-weight-asian="normal" style:font-weight-complex="normal"/>
    </style:style>
    <style:style style:name="T16" style:family="text">
      <style:text-properties fo:font-weight="normal" officeooo:rsid="015b41d7" style:font-weight-asian="normal" style:font-weight-complex="normal"/>
    </style:style>
    <style:style style:name="T17" style:family="text">
      <style:text-properties fo:font-weight="normal" officeooo:rsid="011c6015" style:font-weight-asian="normal" style:font-weight-complex="normal"/>
    </style:style>
    <style:style style:name="T18" style:family="text">
      <style:text-properties fo:font-weight="normal" officeooo:rsid="016826ba" style:font-weight-asian="normal" style:font-weight-complex="normal"/>
    </style:style>
    <style:style style:name="T19" style:family="text">
      <style:text-properties fo:font-weight="normal" officeooo:rsid="030ce974" style:font-weight-asian="normal" style:font-weight-complex="normal"/>
    </style:style>
    <style:style style:name="T20" style:family="text">
      <style:text-properties fo:font-weight="normal" officeooo:rsid="038cff28" style:font-weight-asian="normal" style:font-weight-complex="normal"/>
    </style:style>
    <style:style style:name="T21" style:family="text">
      <style:text-properties fo:font-weight="normal" officeooo:rsid="03e53da5" style:font-weight-asian="normal" style:font-weight-complex="normal"/>
    </style:style>
    <style:style style:name="T22" style:family="text">
      <style:text-properties fo:font-weight="normal" officeooo:rsid="0407ba41" style:font-weight-asian="normal" style:font-weight-complex="normal"/>
    </style:style>
    <style:style style:name="T23" style:family="text">
      <style:text-properties fo:font-weight="normal" officeooo:rsid="046095ec" style:font-weight-asian="normal" style:font-weight-complex="normal"/>
    </style:style>
    <style:style style:name="T24" style:family="text">
      <style:text-properties fo:font-weight="normal" officeooo:rsid="048756f1" style:font-weight-asian="normal" style:font-weight-complex="normal"/>
    </style:style>
    <style:style style:name="T25" style:family="text">
      <style:text-properties fo:font-weight="normal" officeooo:rsid="04a4b97f" style:font-weight-asian="normal" style:font-weight-complex="normal"/>
    </style:style>
    <style:style style:name="T26" style:family="text">
      <style:text-properties fo:font-weight="normal" officeooo:rsid="04b3a445" style:font-weight-asian="normal" style:font-weight-complex="normal"/>
    </style:style>
    <style:style style:name="T27" style:family="text">
      <style:text-properties fo:font-weight="normal" officeooo:rsid="04c8b471" style:font-weight-asian="normal" style:font-weight-complex="normal"/>
    </style:style>
    <style:style style:name="T28" style:family="text">
      <style:text-properties fo:font-weight="normal" officeooo:rsid="04d11a37" style:font-weight-asian="normal" style:font-weight-complex="normal"/>
    </style:style>
    <style:style style:name="T29" style:family="text">
      <style:text-properties fo:font-weight="normal" officeooo:rsid="04d29c2b" style:font-weight-asian="normal" style:font-weight-complex="normal"/>
    </style:style>
    <style:style style:name="T30" style:family="text">
      <style:text-properties fo:font-weight="normal" officeooo:rsid="04d329bf" style:font-weight-asian="normal" style:font-weight-complex="normal"/>
    </style:style>
    <style:style style:name="T31" style:family="text">
      <style:text-properties officeooo:rsid="0015807f"/>
    </style:style>
    <style:style style:name="T32" style:family="text">
      <style:text-properties officeooo:rsid="04398094"/>
    </style:style>
    <style:style style:name="T33" style:family="text">
      <style:text-properties officeooo:rsid="047cd3db"/>
    </style:style>
    <style:style style:name="T34" style:family="text">
      <style:text-properties officeooo:rsid="04b68729"/>
    </style:style>
    <style:style style:name="T35" style:family="text">
      <style:text-properties officeooo:rsid="04bd6dc9"/>
    </style:style>
    <style:style style:name="T36" style:family="text">
      <style:text-properties officeooo:rsid="04c8b471"/>
    </style:style>
    <style:style style:name="T37" style:family="text">
      <style:text-properties officeooo:rsid="04ce41e4"/>
    </style:style>
    <style:style style:name="T38" style:family="text">
      <style:text-properties officeooo:rsid="04d2a8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8">TO BE PUBLISHED***</text:span></text:p>
      <text:p text:style-name="P1"><text:span text:style-name="T32">Minutes for the Woodburn City Council Meeting </text:span>on <text:span text:style-name="T35">January 21st, </text:span>201<text:span text:style-name="T35">9</text:span>:</text:p>
      <text:p text:style-name="P1"/>
      <text:p text:style-name="P13"><text:span text:style-name="T4">The meeting began</text:span> at 7:<text:span text:style-name="T2">00pm</text:span> with the <text:span text:style-name="T2">P</text:span>ledge of <text:span text:style-name="T2">A</text:span>llegiance. <text:span text:style-name="T33">Mayor Kelsey, Clerk-Treasurer Cummins, Superintendent Walls </text:span>as well as Councilm<text:span text:style-name="T3">e</text:span>n<text:span text:style-name="T9"> Watts, Voirol, Gerig, Renner, and Martin were in attendance. Jamal with A &amp; Z Engineering was also present. Officer Yates was not present.</text:span></text:p>
      <text:p text:style-name="P2"/>
      <text:p text:style-name="P5"><text:span text:style-name="T10">Police</text:span> Report: <text:span text:style-name="T36">Nothing to report.</text:span></text:p>
      <text:p text:style-name="P3"/>
      <text:p text:style-name="P12">Superintendent's Report: <text:span text:style-name="T36">The utility employees were out plowing on multiple occasions but during one heavy storm, the Superintendent sent them home until the blowing subsided, at which point they finished cleaning the streets. There are minor issues with two of the plow trucks and they will be addressed shortly. The Superintendent gave an update to the Council regarding the work being performed at the Mechanical Plant site.</text:span></text:p>
      <text:p text:style-name="P4"/>
      <text:p text:style-name="P7">Mayor's Report: <text:span text:style-name="T36">The Mayor mentioned that one of our police squads had multiple recall notices and there were additional repairs that were needed. Officer Yates is pricing out options for the City. The Mayor mentioned the NewAllen proposal and asked Councilman Martin to explain what that would look like. After discussion, Councilman Renner moved to pay the NewAllen Alliance $5,000 in 2019 for dues in order to pay for Kristi Sturtz' services in leading this Stellar Designation process, second by Councilman Gerig, all in favor.</text:span></text:p>
      <text:p text:style-name="P6"/>
      <text:p text:style-name="P8">Clerk-Treasurer's Report:<text:span text:style-name="T31"> </text:span><text:span text:style-name="T11">The meeting minutes were presented from </text:span><text:span text:style-name="T12">the </text:span><text:span text:style-name="T27">January 7th</text:span><text:span text:style-name="T7"> </text:span><text:span text:style-name="T5">meeting</text:span><text:span text:style-name="T11">. </text:span><text:span text:style-name="T13">After </text:span><text:span text:style-name="T14">discussion</text:span><text:span text:style-name="T13">, </text:span><text:span text:style-name="T11">Councilm</text:span><text:span text:style-name="T21">an </text:span><text:span text:style-name="T27">Gerig</text:span><text:span text:style-name="T23"> </text:span><text:span text:style-name="T11">moved to accept the minutes from the meeting on </text:span><text:span text:style-name="T27">January 7</text:span><text:span text:style-name="T8">th</text:span><text:span text:style-name="T27"> </text:span><text:span text:style-name="T6">as</text:span><text:span text:style-name="T11"> </text:span><text:span text:style-name="T27">presented</text:span><text:span text:style-name="T24">,</text:span><text:span text:style-name="T11"> second by Councilman </text:span><text:span text:style-name="T28">Watts</text:span><text:span text:style-name="T25">,</text:span><text:span text:style-name="T15"> </text:span><text:span text:style-name="T16">all</text:span><text:span text:style-name="T26"> </text:span><text:span text:style-name="T16">in </text:span><text:span text:style-name="T22">favor</text:span><text:span text:style-name="T16">. </text:span><text:span text:style-name="T20">W</text:span><text:span text:style-name="T17">arrants were presented. After inspection, Councilman </text:span><text:span text:style-name="T27">Voirol</text:span><text:span text:style-name="T18"> </text:span><text:span text:style-name="T17">moved to pay the warrants as presented, second by Councilman </text:span><text:span text:style-name="T27">Watts</text:span><text:span text:style-name="T17">, </text:span><text:span text:style-name="T19">all</text:span><text:span text:style-name="T26"> </text:span><text:span text:style-name="T17">in favor.</text:span><text:span text:style-name="T19"> </text:span><text:span text:style-name="T29">The Clerk-Treasurer presented information regarding end of year finances. This included revenue and expenditure guidelines for each fund as well as cash balances throughout the 2018 </text:span><text:span text:style-name="T30">calendar</text:span><text:span text:style-name="T29"> year. December was corrected for $59.90.</text:span></text:p>
      <text:p text:style-name="P9"/>
      <text:p text:style-name="P11">Councilmen's Report: <text:span text:style-name="T37">Councilman Renner asked if there was a possibility for the City to provide funds for equipping the pavilion in the park with heat and air in order to allow for a better experience for the community. Nothing was decided at this time. Councilman Gerig thanked the utility department for taking care of the streets with the recent weather. Councilman Voirol asked what the City wanted to do regarding the recent snowfalls regarding sidewalks, in particular down Main Street. Nothing was decided at this time.</text:span></text:p>
      <text:p text:style-name="P9"/>
      <text:p text:style-name="P10">Audience: <text:span text:style-name="T36">Jamal with A &amp; Z Engineering presented information to the Council regarding the Industrial Park Feasibility Study that has been discovered to date. Discussion occurred among the Council regarding this information as they considered future opportunities.</text:span></text:p>
      <text:p text:style-name="P10"/>
      <text:p text:style-name="P9">Councilman <text:span text:style-name="T34">Watts </text:span>moved to adjourn the meeting, <text:span text:style-name="T1">second by Councilman Voirol, all in favor. Meeting was adjourned at 8:34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2-01T11:30:28.555000000</dc:date>
    <meta:editing-duration>P5DT6H3M8S</meta:editing-duration>
    <meta:editing-cycles>836</meta:editing-cycles>
    <meta:document-statistic meta:table-count="0" meta:image-count="0" meta:object-count="0" meta:page-count="1" meta:paragraph-count="10" meta:word-count="446" meta:character-count="2885" meta:non-whitespace-character-count="2449"/>
  </office:meta>
</office:document-meta>
</file>