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officeooo:rsid="0007e9bc" officeooo:paragraph-rsid="0015f41f"/>
    </style:style>
    <style:style style:name="P2" style:family="paragraph" style:parent-style-name="Standard">
      <style:text-properties style:font-name="Times New Roman" fo:font-style="normal" officeooo:rsid="00113b38" officeooo:paragraph-rsid="0145eeb8" style:font-style-asian="normal" style:font-style-complex="normal"/>
    </style:style>
    <style:style style:name="P3" style:family="paragraph" style:parent-style-name="Standard">
      <style:text-properties style:font-name="Times New Roman" fo:font-style="normal" officeooo:rsid="00113b38" officeooo:paragraph-rsid="024fee25" style:font-style-asian="normal" style:font-style-complex="normal"/>
    </style:style>
    <style:style style:name="P4" style:family="paragraph" style:parent-style-name="Standard">
      <style:text-properties style:font-name="Times New Roman" fo:font-style="normal" officeooo:rsid="00113b38" officeooo:paragraph-rsid="017bb5c2" style:font-style-asian="normal" style:font-style-complex="normal"/>
    </style:style>
    <style:style style:name="P5" style:family="paragraph" style:parent-style-name="Standard">
      <style:text-properties style:font-name="Times New Roman" fo:font-style="normal" officeooo:rsid="00113b38" officeooo:paragraph-rsid="048f70d4" style:font-style-asian="normal" style:font-style-complex="normal"/>
    </style:style>
    <style:style style:name="P6" style:family="paragraph" style:parent-style-name="Standard">
      <style:text-properties style:font-name="Times New Roman" fo:font-style="normal" officeooo:rsid="00113b38" officeooo:paragraph-rsid="04dba667" style:font-style-asian="normal" style:font-style-complex="normal"/>
    </style:style>
    <style:style style:name="P7" style:family="paragraph" style:parent-style-name="Standard">
      <style:text-properties style:font-name="Times New Roman" fo:font-style="normal" officeooo:rsid="00113b38" officeooo:paragraph-rsid="04e2e4f1" style:font-style-asian="normal" style:font-style-complex="normal"/>
    </style:style>
    <style:style style:name="P8" style:family="paragraph" style:parent-style-name="Standard">
      <style:text-properties style:font-name="Times New Roman" fo:font-style="normal" officeooo:rsid="0013dba7" officeooo:paragraph-rsid="0015f41f" style:font-style-asian="normal" style:font-style-complex="normal"/>
    </style:style>
    <style:style style:name="P9" style:family="paragraph" style:parent-style-name="Standard">
      <style:text-properties style:font-name="Times New Roman" fo:font-style="normal" officeooo:rsid="0013dba7" officeooo:paragraph-rsid="043835a3" style:font-style-asian="normal" style:font-style-complex="normal"/>
    </style:style>
    <style:style style:name="P10" style:family="paragraph" style:parent-style-name="Standard">
      <style:text-properties style:font-name="Times New Roman" fo:font-style="normal" officeooo:rsid="0013dba7" officeooo:paragraph-rsid="04b26a9a" style:font-style-asian="normal" style:font-style-complex="normal"/>
    </style:style>
    <style:style style:name="P11" style:family="paragraph" style:parent-style-name="Standard">
      <style:text-properties style:font-name="Times New Roman" fo:font-style="normal" officeooo:rsid="0013dba7" officeooo:paragraph-rsid="04e945a0" style:font-style-asian="normal" style:font-style-complex="normal"/>
    </style:style>
    <style:style style:name="P12" style:family="paragraph" style:parent-style-name="Standard">
      <style:text-properties style:font-name="Times New Roman" fo:font-style="normal" officeooo:rsid="0007e9bc" officeooo:paragraph-rsid="0247720e" style:font-style-asian="normal" style:font-style-complex="normal"/>
    </style:style>
    <style:style style:name="P13" style:family="paragraph" style:parent-style-name="Standard">
      <style:text-properties style:font-name="Times New Roman" officeooo:rsid="0007e9bc" officeooo:paragraph-rsid="0015f41f"/>
    </style:style>
    <style:style style:name="T1" style:family="text">
      <style:text-properties officeooo:rsid="0014207f"/>
    </style:style>
    <style:style style:name="T2" style:family="text">
      <style:text-properties officeooo:rsid="000b6be0"/>
    </style:style>
    <style:style style:name="T3" style:family="text">
      <style:text-properties officeooo:rsid="01267cbb"/>
    </style:style>
    <style:style style:name="T4" style:family="text">
      <style:text-properties officeooo:rsid="015b392d"/>
    </style:style>
    <style:style style:name="T5" style:family="text">
      <style:text-properties style:text-position="0% 100%" fo:font-weight="normal" officeooo:rsid="0281b053" style:font-weight-asian="normal" style:font-weight-complex="normal"/>
    </style:style>
    <style:style style:name="T6" style:family="text">
      <style:text-properties style:text-position="0% 100%" fo:font-weight="normal" officeooo:rsid="012ff4c3" style:font-weight-asian="normal" style:font-weight-complex="normal"/>
    </style:style>
    <style:style style:name="T7" style:family="text">
      <style:text-properties style:text-position="0% 100%" fo:font-weight="normal" officeooo:rsid="032f7768" style:font-weight-asian="normal" style:font-weight-complex="normal"/>
    </style:style>
    <style:style style:name="T8" style:family="text">
      <style:text-properties style:text-position="0% 100%" fo:font-weight="normal" officeooo:rsid="04e1824b" style:font-weight-asian="normal" style:font-weight-complex="normal"/>
    </style:style>
    <style:style style:name="T9" style:family="text">
      <style:text-properties officeooo:rsid="02414946"/>
    </style:style>
    <style:style style:name="T10" style:family="text">
      <style:text-properties officeooo:rsid="0242f930"/>
    </style:style>
    <style:style style:name="T11" style:family="text">
      <style:text-properties fo:font-weight="normal" officeooo:rsid="012ff4c3" style:font-weight-asian="normal" style:font-weight-complex="normal"/>
    </style:style>
    <style:style style:name="T12" style:family="text">
      <style:text-properties fo:font-weight="normal" officeooo:rsid="0291b9b9" style:font-weight-asian="normal" style:font-weight-complex="normal"/>
    </style:style>
    <style:style style:name="T13" style:family="text">
      <style:text-properties fo:font-weight="normal" officeooo:rsid="01cc7aff" style:font-weight-asian="normal" style:font-weight-complex="normal"/>
    </style:style>
    <style:style style:name="T14" style:family="text">
      <style:text-properties fo:font-weight="normal" officeooo:rsid="027bfa35" style:font-weight-asian="normal" style:font-weight-complex="normal"/>
    </style:style>
    <style:style style:name="T15" style:family="text">
      <style:text-properties fo:font-weight="normal" officeooo:rsid="014e491d" style:font-weight-asian="normal" style:font-weight-complex="normal"/>
    </style:style>
    <style:style style:name="T16" style:family="text">
      <style:text-properties fo:font-weight="normal" officeooo:rsid="015b41d7" style:font-weight-asian="normal" style:font-weight-complex="normal"/>
    </style:style>
    <style:style style:name="T17" style:family="text">
      <style:text-properties fo:font-weight="normal" officeooo:rsid="011c6015" style:font-weight-asian="normal" style:font-weight-complex="normal"/>
    </style:style>
    <style:style style:name="T18" style:family="text">
      <style:text-properties fo:font-weight="normal" officeooo:rsid="016826ba" style:font-weight-asian="normal" style:font-weight-complex="normal"/>
    </style:style>
    <style:style style:name="T19" style:family="text">
      <style:text-properties fo:font-weight="normal" officeooo:rsid="030ce974" style:font-weight-asian="normal" style:font-weight-complex="normal"/>
    </style:style>
    <style:style style:name="T20" style:family="text">
      <style:text-properties fo:font-weight="normal" officeooo:rsid="038cff28" style:font-weight-asian="normal" style:font-weight-complex="normal"/>
    </style:style>
    <style:style style:name="T21" style:family="text">
      <style:text-properties fo:font-weight="normal" officeooo:rsid="03e53da5" style:font-weight-asian="normal" style:font-weight-complex="normal"/>
    </style:style>
    <style:style style:name="T22" style:family="text">
      <style:text-properties fo:font-weight="normal" officeooo:rsid="0407ba41" style:font-weight-asian="normal" style:font-weight-complex="normal"/>
    </style:style>
    <style:style style:name="T23" style:family="text">
      <style:text-properties fo:font-weight="normal" officeooo:rsid="046095ec" style:font-weight-asian="normal" style:font-weight-complex="normal"/>
    </style:style>
    <style:style style:name="T24" style:family="text">
      <style:text-properties fo:font-weight="normal" officeooo:rsid="048756f1" style:font-weight-asian="normal" style:font-weight-complex="normal"/>
    </style:style>
    <style:style style:name="T25" style:family="text">
      <style:text-properties fo:font-weight="normal" officeooo:rsid="04a4b97f" style:font-weight-asian="normal" style:font-weight-complex="normal"/>
    </style:style>
    <style:style style:name="T26" style:family="text">
      <style:text-properties fo:font-weight="normal" officeooo:rsid="04b3a445" style:font-weight-asian="normal" style:font-weight-complex="normal"/>
    </style:style>
    <style:style style:name="T27" style:family="text">
      <style:text-properties fo:font-weight="normal" officeooo:rsid="04c8b471" style:font-weight-asian="normal" style:font-weight-complex="normal"/>
    </style:style>
    <style:style style:name="T28" style:family="text">
      <style:text-properties fo:font-weight="normal" officeooo:rsid="00ba6643" style:font-weight-asian="normal" style:font-weight-complex="normal"/>
    </style:style>
    <style:style style:name="T29" style:family="text">
      <style:text-properties fo:font-weight="normal" officeooo:rsid="04e1824b" style:font-weight-asian="normal" style:font-weight-complex="normal"/>
    </style:style>
    <style:style style:name="T30" style:family="text">
      <style:text-properties fo:font-weight="normal" officeooo:rsid="0301ba15" style:font-weight-asian="normal" style:font-weight-complex="normal"/>
    </style:style>
    <style:style style:name="T31" style:family="text">
      <style:text-properties fo:font-weight="normal" officeooo:rsid="03057f22" style:font-weight-asian="normal" style:font-weight-complex="normal"/>
    </style:style>
    <style:style style:name="T32" style:family="text">
      <style:text-properties fo:font-weight="normal" officeooo:rsid="04e2e4f1" style:font-weight-asian="normal" style:font-weight-complex="normal"/>
    </style:style>
    <style:style style:name="T33" style:family="text">
      <style:text-properties fo:font-weight="normal" officeooo:rsid="04e651dc" style:font-weight-asian="normal" style:font-weight-complex="normal"/>
    </style:style>
    <style:style style:name="T34" style:family="text">
      <style:text-properties officeooo:rsid="0015807f"/>
    </style:style>
    <style:style style:name="T35" style:family="text">
      <style:text-properties officeooo:rsid="047cd3db"/>
    </style:style>
    <style:style style:name="T36" style:family="text">
      <style:text-properties officeooo:rsid="04bd6dc9"/>
    </style:style>
    <style:style style:name="T37" style:family="text">
      <style:text-properties officeooo:rsid="04d60c24"/>
    </style:style>
    <style:style style:name="T38" style:family="text">
      <style:text-properties style:text-position="super 58%" fo:font-weight="normal" officeooo:rsid="04e1824b" style:font-weight-asian="normal" style:font-weight-complex="normal"/>
    </style:style>
    <style:style style:name="T39" style:family="text">
      <style:text-properties officeooo:rsid="04e2e4f1"/>
    </style:style>
    <style:style style:name="T40" style:family="text">
      <style:text-properties officeooo:rsid="04e651dc"/>
    </style:style>
    <style:style style:name="T41" style:family="text">
      <style:text-properties officeooo:rsid="04e945a0"/>
    </style:style>
    <style:style style:name="T42" style:family="text">
      <style:text-properties officeooo:rsid="04ebb16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42">TO BE PUBLISHED***</text:span></text:p>
      <text:p text:style-name="P1"><text:span text:style-name="T37">Minutes for the Woodburn City Council Meeting </text:span>on <text:span text:style-name="T37">February 18th, </text:span>201<text:span text:style-name="T36">9</text:span>:</text:p>
      <text:p text:style-name="P1"/>
      <text:p text:style-name="P12"><text:span text:style-name="T4">The meeting began</text:span> at 7:<text:span text:style-name="T2">00pm</text:span> with the <text:span text:style-name="T2">P</text:span>ledge of <text:span text:style-name="T2">A</text:span>llegiance. <text:span text:style-name="T35">Mayor Kelsey, Clerk-Treasurer Cummins, Superintendent Walls, Officer Yates </text:span>as well as Councilm<text:span text:style-name="T3">e</text:span>n<text:span text:style-name="T9"> Watts, Voirol, Renner, and Martin were in attendance. Councilman Gerig was not present.</text:span></text:p>
      <text:p text:style-name="P2"/>
      <text:p text:style-name="P6"><text:span text:style-name="T10">Police</text:span> Report: <text:span text:style-name="T39">Nothing to report.</text:span></text:p>
      <text:p text:style-name="P3"/>
      <text:p text:style-name="P10">Superintendent's Report: <text:span text:style-name="T40">Nothing to report.</text:span></text:p>
      <text:p text:style-name="P4"/>
      <text:p text:style-name="P6">Mayor's Report: <text:span text:style-name="T39">At the Board of Works meeting earlier this evening, a change order was approved that changed how Commonwealth would be paid. Interview schedules will be determined later this week for the Police Chief position as well as how to send out information in looking for another full-time, part-time, and for any potential reserve officers. The military vehicle that has been on lease from the federal government should be titled in our name in the near future. The Mayor went over details of a potential agreement between the City and a business in the Industrial Park. The Mayor presented details involving a proposed study for the City. Councilman Watts moved to proceed as proposed, second by Councilman Renner, all present in favor. The Mayor met with individuals from Commonwealth and Umbaugh regarding a comprehensive management plan for the City's utilities. This would entail both a list of capital assets and when those components would be expected to be replaced as well as how this would impact cash balances and rates in general. After discussion, it was determined to wait for now and if possible, have a representative from Umbaugh present that information.</text:span></text:p>
      <text:p text:style-name="P5"/>
      <text:p text:style-name="P7">Clerk-Treasurer's Report:<text:span text:style-name="T34"> </text:span><text:span text:style-name="T11">The meeting minutes were presented from </text:span><text:span text:style-name="T12">the </text:span><text:span text:style-name="T29">February</text:span><text:span text:style-name="T27"> </text:span><text:span text:style-name="T29">4</text:span><text:span text:style-name="T38">th</text:span><text:span text:style-name="T7"> </text:span><text:span text:style-name="T5">meeting</text:span><text:span text:style-name="T11">. </text:span><text:span text:style-name="T13">After </text:span><text:span text:style-name="T14">discussion</text:span><text:span text:style-name="T13">, </text:span><text:span text:style-name="T11">Councilm</text:span><text:span text:style-name="T21">an </text:span><text:span text:style-name="T29">Martin</text:span><text:span text:style-name="T23"> </text:span><text:span text:style-name="T11">moved to accept the minutes from the meeting on </text:span><text:span text:style-name="T8">February 4</text:span><text:span text:style-name="T38">th</text:span><text:span text:style-name="T27"> </text:span><text:span text:style-name="T6">as</text:span><text:span text:style-name="T11"> </text:span><text:span text:style-name="T27">presented</text:span><text:span text:style-name="T24">,</text:span><text:span text:style-name="T11"> second by Councilman </text:span><text:span text:style-name="T29">Watts</text:span><text:span text:style-name="T25">,</text:span><text:span text:style-name="T15"> </text:span><text:span text:style-name="T16">all</text:span><text:span text:style-name="T26"> </text:span><text:span text:style-name="T29">present </text:span><text:span text:style-name="T16">in </text:span><text:span text:style-name="T22">favor</text:span><text:span text:style-name="T16">. </text:span><text:span text:style-name="T20">W</text:span><text:span text:style-name="T17">arrants were presented. After inspection, Councilman </text:span><text:span text:style-name="T27">Voirol</text:span><text:span text:style-name="T18"> </text:span><text:span text:style-name="T17">moved to pay the warrants as presented, second by Councilman </text:span><text:span text:style-name="T32">Renner</text:span><text:span text:style-name="T17">, </text:span><text:span text:style-name="T19">all</text:span><text:span text:style-name="T26"> </text:span><text:span text:style-name="T29">present </text:span><text:span text:style-name="T17">in favor.</text:span><text:span text:style-name="T19"> </text:span><text:span text:style-name="T28">The Clerk-Treasurer asked the </text:span><text:span text:style-name="T32">Council</text:span><text:span text:style-name="T28"> if they had any suggested changes to the amended “Discipline Action Policy” or the new “Media Content Policy” as part of the current employee handbook. </text:span><text:span text:style-name="T30">After discussion, </text:span><text:span text:style-name="T32">Councilman </text:span><text:span text:style-name="T33">Watts</text:span><text:span text:style-name="T30"> moved to adopt the proposed “Discipline Action Policy” as </text:span><text:span text:style-name="T31">corrected </text:span><text:span text:style-name="T30">to be incorporated into the current employee handbook, </text:span><text:span text:style-name="T31">second by </text:span><text:span text:style-name="T32">Councilman </text:span><text:span text:style-name="T33">Martin</text:span><text:span text:style-name="T31">, all present in favor. </text:span><text:span text:style-name="T32">Councilman </text:span><text:span text:style-name="T33">Watts</text:span><text:span text:style-name="T31"> moved to</text:span><text:span text:style-name="T30"> </text:span><text:span text:style-name="T31">adopt</text:span><text:span text:style-name="T30"> the “Media Content Policy” as presented to be incorporated into the current employee handbook, </text:span><text:span text:style-name="T31">second by </text:span><text:span text:style-name="T32">Councilman </text:span><text:span text:style-name="T33">Martin</text:span><text:span text:style-name="T31">, all present in favor. </text:span><text:span text:style-name="T32">Regarding a minor accident involving a City vehicle and a stationary vehicle of a resident on the street, details were described as well as a potential resolution.</text:span></text:p>
      <text:p text:style-name="P8"/>
      <text:p text:style-name="P11">Councilmen's Report: <text:span text:style-name="T39">In the near future, the City anticipates having multiple cameras in operation that will be able to record video around certain City property. Given that this will occur shortly, the Clerk-Treasurer is asking for the Council to approve a destruction schedule for these video recordings. After discussion, Councilman Watts moved to keep video recordings for at least 30 days as storage allows, unless an additional amount of time would be required in which case it will be copied on another device prior to it being overwritten, second by Councilman Renner, all present in favor. The Clerk-Treasurer presented a request for a sewer credit from a resident who was unable to attend. After discussion, Councilman Renner moved to allow a partial adjustment of the sewer portion of the utility bill of 1/4 of the increase of gallons used based on the average gallons, considering that a majority of this water was still treated but not all of it, second by Councilman Martin, all present in favor. Councilman Watts proposed that the City contribute to the Wiesehan family in the form of a memorial with details to be determined at a future date. He also wanted to look into fencing a portion of the parking lot at the Police Department. Details will be determined at a later time.</text:span></text:p>
      <text:p text:style-name="P8"><text:soft-page-break/></text:p>
      <text:p text:style-name="P9">Audience: <text:span text:style-name="T42">A resident asked about a potential time-line for implementation of the previously mentioned study. The Mayor does not have an estimated time-line at this time.</text:span></text:p>
      <text:p text:style-name="P9"/>
      <text:p text:style-name="P8">Councilman <text:span text:style-name="T41">Watts </text:span>moved to adjourn the meeting, <text:span text:style-name="T1">second by Councilman Voirol, all present in favor. Meeting was adjourned at 8:31p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in" fo:margin-bottom="0.7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15T18:48:35.011000000</meta:creation-date>
    <meta:generator>LibreOffice/5.0.3.2$Windows_x86 LibreOffice_project/e5f16313668ac592c1bfb310f4390624e3dbfb75</meta:generator>
    <dc:date>2019-03-01T16:59:20.307000000</dc:date>
    <meta:editing-duration>P5DT8H43M13S</meta:editing-duration>
    <meta:editing-cycles>849</meta:editing-cycles>
    <meta:document-statistic meta:table-count="0" meta:image-count="0" meta:object-count="0" meta:page-count="2" meta:paragraph-count="10" meta:word-count="689" meta:character-count="4328" meta:non-whitespace-character-count="3649"/>
  </office:meta>
</office:document-meta>
</file>