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4e2e4f1" style:font-style-asian="normal" style:font-style-complex="normal"/>
    </style:style>
    <style:style style:name="P7" style:family="paragraph" style:parent-style-name="Standard">
      <style:text-properties style:font-name="Times New Roman" fo:font-style="normal" officeooo:rsid="00113b38" officeooo:paragraph-rsid="04f1964b"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43835a3" style:font-style-asian="normal" style:font-style-complex="normal"/>
    </style:style>
    <style:style style:name="P10" style:family="paragraph" style:parent-style-name="Standard">
      <style:text-properties style:font-name="Times New Roman" fo:font-style="normal" officeooo:rsid="0013dba7" officeooo:paragraph-rsid="04e945a0" style:font-style-asian="normal" style:font-style-complex="normal"/>
    </style:style>
    <style:style style:name="P11" style:family="paragraph" style:parent-style-name="Standard">
      <style:text-properties style:font-name="Times New Roman" fo:font-style="normal" officeooo:rsid="0013dba7" officeooo:paragraph-rsid="04f28b42" style:font-style-asian="normal" style:font-style-complex="normal"/>
    </style:style>
    <style:style style:name="P12" style:family="paragraph" style:parent-style-name="Standard">
      <style:text-properties style:font-name="Times New Roman" fo:font-style="normal" officeooo:rsid="0007e9bc" officeooo:paragraph-rsid="0247720e" style:font-style-asian="normal" style:font-style-complex="normal"/>
    </style:style>
    <style:style style:name="P13"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32f7768" style:font-weight-asian="normal" style:font-weight-complex="normal"/>
    </style:style>
    <style:style style:name="T8" style:family="text">
      <style:text-properties style:text-position="0% 100%" fo:font-weight="normal" officeooo:rsid="04e1824b" style:font-weight-asian="normal" style:font-weight-complex="normal"/>
    </style:style>
    <style:style style:name="T9" style:family="text">
      <style:text-properties style:text-position="0% 100%" fo:font-weight="normal" officeooo:rsid="04ee1919" style:font-weight-asian="normal" style:font-weight-complex="normal"/>
    </style:style>
    <style:style style:name="T10" style:family="text">
      <style:text-properties officeooo:rsid="02414946"/>
    </style:style>
    <style:style style:name="T11" style:family="text">
      <style:text-properties officeooo:rsid="0242f930"/>
    </style:style>
    <style:style style:name="T12" style:family="text">
      <style:text-properties fo:font-weight="normal" officeooo:rsid="012ff4c3" style:font-weight-asian="normal" style:font-weight-complex="normal"/>
    </style:style>
    <style:style style:name="T13" style:family="text">
      <style:text-properties fo:font-weight="normal" officeooo:rsid="0291b9b9" style:font-weight-asian="normal" style:font-weight-complex="normal"/>
    </style:style>
    <style:style style:name="T14" style:family="text">
      <style:text-properties fo:font-weight="normal" officeooo:rsid="01cc7aff" style:font-weight-asian="normal" style:font-weight-complex="normal"/>
    </style:style>
    <style:style style:name="T15" style:family="text">
      <style:text-properties fo:font-weight="normal" officeooo:rsid="027bfa35" style:font-weight-asian="normal" style:font-weight-complex="normal"/>
    </style:style>
    <style:style style:name="T16" style:family="text">
      <style:text-properties fo:font-weight="normal" officeooo:rsid="014e491d" style:font-weight-asian="normal" style:font-weight-complex="normal"/>
    </style:style>
    <style:style style:name="T17" style:family="text">
      <style:text-properties fo:font-weight="normal" officeooo:rsid="015b41d7" style:font-weight-asian="normal" style:font-weight-complex="normal"/>
    </style:style>
    <style:style style:name="T18" style:family="text">
      <style:text-properties fo:font-weight="normal" officeooo:rsid="011c6015" style:font-weight-asian="normal" style:font-weight-complex="normal"/>
    </style:style>
    <style:style style:name="T19" style:family="text">
      <style:text-properties fo:font-weight="normal" officeooo:rsid="016826ba"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8cff28" style:font-weight-asian="normal" style:font-weight-complex="normal"/>
    </style:style>
    <style:style style:name="T22" style:family="text">
      <style:text-properties fo:font-weight="normal" officeooo:rsid="03e53da5" style:font-weight-asian="normal" style:font-weight-complex="normal"/>
    </style:style>
    <style:style style:name="T23" style:family="text">
      <style:text-properties fo:font-weight="normal" officeooo:rsid="0407ba41" style:font-weight-asian="normal" style:font-weight-complex="normal"/>
    </style:style>
    <style:style style:name="T24" style:family="text">
      <style:text-properties fo:font-weight="normal" officeooo:rsid="046095ec" style:font-weight-asian="normal" style:font-weight-complex="normal"/>
    </style:style>
    <style:style style:name="T25" style:family="text">
      <style:text-properties fo:font-weight="normal" officeooo:rsid="048756f1" style:font-weight-asian="normal" style:font-weight-complex="normal"/>
    </style:style>
    <style:style style:name="T26" style:family="text">
      <style:text-properties fo:font-weight="normal" officeooo:rsid="04a4b97f" style:font-weight-asian="normal" style:font-weight-complex="normal"/>
    </style:style>
    <style:style style:name="T27" style:family="text">
      <style:text-properties fo:font-weight="normal" officeooo:rsid="04c8b471" style:font-weight-asian="normal" style:font-weight-complex="normal"/>
    </style:style>
    <style:style style:name="T28" style:family="text">
      <style:text-properties fo:font-weight="normal" officeooo:rsid="04e1824b" style:font-weight-asian="normal" style:font-weight-complex="normal"/>
    </style:style>
    <style:style style:name="T29" style:family="text">
      <style:text-properties fo:font-weight="normal" officeooo:rsid="04ee1919" style:font-weight-asian="normal" style:font-weight-complex="normal"/>
    </style:style>
    <style:style style:name="T30" style:family="text">
      <style:text-properties fo:font-weight="normal" officeooo:rsid="04ee5ff8" style:font-weight-asian="normal" style:font-weight-complex="normal"/>
    </style:style>
    <style:style style:name="T31" style:family="text">
      <style:text-properties officeooo:rsid="0015807f"/>
    </style:style>
    <style:style style:name="T32" style:family="text">
      <style:text-properties officeooo:rsid="047cd3db"/>
    </style:style>
    <style:style style:name="T33" style:family="text">
      <style:text-properties officeooo:rsid="04bd6dc9"/>
    </style:style>
    <style:style style:name="T34" style:family="text">
      <style:text-properties officeooo:rsid="04d60c24"/>
    </style:style>
    <style:style style:name="T35" style:family="text">
      <style:text-properties style:text-position="super 58%" fo:font-weight="normal" officeooo:rsid="04e1824b" style:font-weight-asian="normal" style:font-weight-complex="normal"/>
    </style:style>
    <style:style style:name="T36" style:family="text">
      <style:text-properties officeooo:rsid="04e945a0"/>
    </style:style>
    <style:style style:name="T37" style:family="text">
      <style:text-properties officeooo:rsid="04ee1919"/>
    </style:style>
    <style:style style:name="T38" style:family="text">
      <style:text-properties officeooo:rsid="04ee4db8"/>
    </style:style>
    <style:style style:name="T39" style:family="text">
      <style:text-properties officeooo:rsid="030a60d6"/>
    </style:style>
    <style:style style:name="T40" style:family="text">
      <style:text-properties officeooo:rsid="04ef3f77"/>
    </style:style>
    <style:style style:name="T41" style:family="text">
      <style:text-properties officeooo:rsid="030d4eb3"/>
    </style:style>
    <style:style style:name="T42" style:family="text">
      <style:text-properties officeooo:rsid="04f67a4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2">TO BE PUBLISHED***</text:span></text:p>
      <text:p text:style-name="P1"><text:span text:style-name="T34">Minutes for the Woodburn City Council Meeting </text:span>on <text:span text:style-name="T37">March 4th, </text:span>201<text:span text:style-name="T33">9</text:span>:</text:p>
      <text:p text:style-name="P1"/>
      <text:p text:style-name="P12"><text:span text:style-name="T4">The meeting began</text:span> at 7:<text:span text:style-name="T2">00pm</text:span> with the <text:span text:style-name="T2">P</text:span>ledge of <text:span text:style-name="T2">A</text:span>llegiance. <text:span text:style-name="T32">Mayor Kelsey, Clerk-Treasurer Cummins, Superintendent Walls, Officer Yates </text:span>as well as Councilm<text:span text:style-name="T3">e</text:span>n<text:span text:style-name="T10"> Watts, Voirol, Gerig, Renner, and Martin were in attendance. </text:span></text:p>
      <text:p text:style-name="P2"/>
      <text:p text:style-name="P7"><text:span text:style-name="T11">Police</text:span> Report: <text:span text:style-name="T39">A new camera system was setup in one of the squads today. Officer Yates is also preparing for the camera system to be installed on the squad that is expected to be purchased later in the year.</text:span></text:p>
      <text:p text:style-name="P3"/>
      <text:p text:style-name="P11">Superintendent's Report: <text:span text:style-name="T41">Between the old PNC building and the liquor store on Main Street, it was discovered that the storm line cannot be relined until the concrete in the ground is removed and this will result in the sidewalk being disrupted at certain locations.</text:span></text:p>
      <text:p text:style-name="P4"/>
      <text:p text:style-name="P7">Mayor's Report: <text:span text:style-name="T38">The Mayor described several changes to the SOG's for the Police Department that were finalized at the Board of Works meeting earlier this evening. The Mayor mentioned that Officer Yates submitted his resignation at the Board of Works meeting earlier this evening to pursue other opportunities. The Mayor thanked him for his service and wishes him well in his future endeavors. The Mayor presented contracts that were prepared by Jones Petrie Rafinski and Kurtz Public Management regarding preliminary work on the landscaping portion of projects for the City of Woodburn. These projects are considered as part of the Stellar Designation that NewAllen Alliance was awarded last year. After discussion, Councilman Renner moved to proceed as described, second by Councilman Gerig, all in favor. Regarding Stellar projects, more specifically the improved landscaping portion, there is a section of sidewalk that will be replaced between Becker and Carl on Main Street. This may result in the storm line being moved per his discussion with NIRCC earlier today. There is a road that will be created in the Industrial Park in the near future going north of the cul-de-sac towards Maumee Center but before that is built, the Mayor wants to run water and sewer along that length of ground. </text:span></text:p>
      <text:p text:style-name="P5"/>
      <text:p text:style-name="P6">Clerk-Treasurer's Report:<text:span text:style-name="T31"> </text:span><text:span text:style-name="T12">The meeting minutes were presented from </text:span><text:span text:style-name="T13">the </text:span><text:span text:style-name="T28">February</text:span><text:span text:style-name="T27"> </text:span><text:span text:style-name="T29">18</text:span><text:span text:style-name="T35">th</text:span><text:span text:style-name="T7"> </text:span><text:span text:style-name="T5">meeting</text:span><text:span text:style-name="T12">. </text:span><text:span text:style-name="T14">After </text:span><text:span text:style-name="T15">discussion</text:span><text:span text:style-name="T14">, </text:span><text:span text:style-name="T12">Councilm</text:span><text:span text:style-name="T22">an </text:span><text:span text:style-name="T28">Martin</text:span><text:span text:style-name="T24"> </text:span><text:span text:style-name="T12">moved to accept the minutes from the meeting on </text:span><text:span text:style-name="T8">February </text:span><text:span text:style-name="T9">18</text:span><text:span text:style-name="T35">th</text:span><text:span text:style-name="T27"> </text:span><text:span text:style-name="T6">as</text:span><text:span text:style-name="T12"> </text:span><text:span text:style-name="T27">presented</text:span><text:span text:style-name="T25">,</text:span><text:span text:style-name="T12"> second by Councilman </text:span><text:span text:style-name="T28">Watts</text:span><text:span text:style-name="T26">,</text:span><text:span text:style-name="T16"> </text:span><text:span text:style-name="T17">all</text:span><text:span text:style-name="T28"> </text:span><text:span text:style-name="T17">in </text:span><text:span text:style-name="T23">favor </text:span><text:span text:style-name="T30">except Councilman Gerig, who abstains</text:span><text:span text:style-name="T17">. </text:span><text:span text:style-name="T21">W</text:span><text:span text:style-name="T18">arrants were presented. After inspection, Councilman </text:span><text:span text:style-name="T27">Voirol</text:span><text:span text:style-name="T19"> </text:span><text:span text:style-name="T18">moved to pay the warrants as presented, second by Councilman </text:span><text:span text:style-name="T30">Watts</text:span><text:span text:style-name="T18">, </text:span><text:span text:style-name="T20">all</text:span><text:span text:style-name="T28"> </text:span><text:span text:style-name="T18">in favor.</text:span><text:span text:style-name="T20"> </text:span></text:p>
      <text:p text:style-name="P8"/>
      <text:p text:style-name="P10">Councilmen's Report: <text:span text:style-name="T40">Councilman Gerig mentioned complaints about the spikes coming lose at the railroad tracks at Main Street. After discussion, it was determined that the City is not able to do anything directly but the Mayor will reach out to the railroad and see what can be done.</text:span></text:p>
      <text:p text:style-name="P8"/>
      <text:p text:style-name="P9">Audience: <text:span text:style-name="T42">A resident came to listen in on the discussion regarding the Stellar projects and to clarify proposed timelines involved with those projects. A resident wanted an adjustment to his water bill. The pipes froze and made a mess at the base of his home. After discussion, Councilman Renner moved to adjust the sewer portion of his bill for all affected months, based on his average usage, second by Councilman Gerig, all in favor.</text:span></text:p>
      <text:p text:style-name="P9"/>
      <text:p text:style-name="P8">Councilman <text:span text:style-name="T36">Watts </text:span>moved to adjourn the meeting, <text:span text:style-name="T1">second by Councilman Voirol, all in favor. Meeting was adjourned at 7:43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3-06T11:58:58.158000000</dc:date>
    <meta:editing-duration>P5DT9H39M15S</meta:editing-duration>
    <meta:editing-cycles>857</meta:editing-cycles>
    <meta:document-statistic meta:table-count="0" meta:image-count="0" meta:object-count="0" meta:page-count="1" meta:paragraph-count="10" meta:word-count="540" meta:character-count="3340" meta:non-whitespace-character-count="2807"/>
  </office:meta>
</office:document-meta>
</file>