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4f1964b" style:font-style-asian="normal" style:font-style-complex="normal"/>
    </style:style>
    <style:style style:name="P7" style:family="paragraph" style:parent-style-name="Standard">
      <style:text-properties style:font-name="Times New Roman" fo:font-style="normal" officeooo:rsid="00113b38" officeooo:paragraph-rsid="04f638a7" style:font-style-asian="normal" style:font-style-complex="normal"/>
    </style:style>
    <style:style style:name="P8" style:family="paragraph" style:parent-style-name="Standard">
      <style:text-properties style:font-name="Times New Roman" fo:font-style="normal" officeooo:rsid="00113b38" officeooo:paragraph-rsid="04f742bc"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e945a0" style:font-style-asian="normal" style:font-style-complex="normal"/>
    </style:style>
    <style:style style:name="P12" style:family="paragraph" style:parent-style-name="Standard">
      <style:text-properties style:font-name="Times New Roman" fo:font-style="normal" officeooo:rsid="0013dba7" officeooo:paragraph-rsid="04f28b42"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32f7768" style:font-weight-asian="normal" style:font-weight-complex="normal"/>
    </style:style>
    <style:style style:name="T8" style:family="text">
      <style:text-properties style:text-position="0% 100%" fo:font-weight="normal" officeooo:rsid="04e1824b" style:font-weight-asian="normal" style:font-weight-complex="normal"/>
    </style:style>
    <style:style style:name="T9" style:family="text">
      <style:text-properties style:text-position="0% 100%" fo:font-weight="normal" officeooo:rsid="04ee1919" style:font-weight-asian="normal" style:font-weight-complex="normal"/>
    </style:style>
    <style:style style:name="T10" style:family="text">
      <style:text-properties officeooo:rsid="02414946"/>
    </style:style>
    <style:style style:name="T11" style:family="text">
      <style:text-properties officeooo:rsid="0242f930"/>
    </style:style>
    <style:style style:name="T12" style:family="text">
      <style:text-properties fo:font-weight="normal" officeooo:rsid="012ff4c3" style:font-weight-asian="normal" style:font-weight-complex="normal"/>
    </style:style>
    <style:style style:name="T13" style:family="text">
      <style:text-properties fo:font-weight="normal" officeooo:rsid="0291b9b9" style:font-weight-asian="normal" style:font-weight-complex="normal"/>
    </style:style>
    <style:style style:name="T14" style:family="text">
      <style:text-properties fo:font-weight="normal" officeooo:rsid="01cc7aff" style:font-weight-asian="normal" style:font-weight-complex="normal"/>
    </style:style>
    <style:style style:name="T15" style:family="text">
      <style:text-properties fo:font-weight="normal" officeooo:rsid="027bfa35" style:font-weight-asian="normal" style:font-weight-complex="normal"/>
    </style:style>
    <style:style style:name="T16" style:family="text">
      <style:text-properties fo:font-weight="normal" officeooo:rsid="014e491d" style:font-weight-asian="normal" style:font-weight-complex="normal"/>
    </style:style>
    <style:style style:name="T17" style:family="text">
      <style:text-properties fo:font-weight="normal" officeooo:rsid="015b41d7" style:font-weight-asian="normal" style:font-weight-complex="normal"/>
    </style:style>
    <style:style style:name="T18" style:family="text">
      <style:text-properties fo:font-weight="normal" officeooo:rsid="011c6015" style:font-weight-asian="normal" style:font-weight-complex="normal"/>
    </style:style>
    <style:style style:name="T19" style:family="text">
      <style:text-properties fo:font-weight="normal" officeooo:rsid="016826ba"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8cff28" style:font-weight-asian="normal" style:font-weight-complex="normal"/>
    </style:style>
    <style:style style:name="T22" style:family="text">
      <style:text-properties fo:font-weight="normal" officeooo:rsid="03e53da5" style:font-weight-asian="normal" style:font-weight-complex="normal"/>
    </style:style>
    <style:style style:name="T23" style:family="text">
      <style:text-properties fo:font-weight="normal" officeooo:rsid="046095ec" style:font-weight-asian="normal" style:font-weight-complex="normal"/>
    </style:style>
    <style:style style:name="T24" style:family="text">
      <style:text-properties fo:font-weight="normal" officeooo:rsid="048756f1" style:font-weight-asian="normal" style:font-weight-complex="normal"/>
    </style:style>
    <style:style style:name="T25" style:family="text">
      <style:text-properties fo:font-weight="normal" officeooo:rsid="04a4b97f" style:font-weight-asian="normal" style:font-weight-complex="normal"/>
    </style:style>
    <style:style style:name="T26" style:family="text">
      <style:text-properties fo:font-weight="normal" officeooo:rsid="04c8b471" style:font-weight-asian="normal" style:font-weight-complex="normal"/>
    </style:style>
    <style:style style:name="T27" style:family="text">
      <style:text-properties fo:font-weight="normal" officeooo:rsid="04e1824b" style:font-weight-asian="normal" style:font-weight-complex="normal"/>
    </style:style>
    <style:style style:name="T28" style:family="text">
      <style:text-properties fo:font-weight="normal" officeooo:rsid="04ee1919" style:font-weight-asian="normal" style:font-weight-complex="normal"/>
    </style:style>
    <style:style style:name="T29" style:family="text">
      <style:text-properties fo:font-weight="normal" officeooo:rsid="04f6103b" style:font-weight-asian="normal" style:font-weight-complex="normal"/>
    </style:style>
    <style:style style:name="T30" style:family="text">
      <style:text-properties fo:font-weight="normal" officeooo:rsid="04f638a7" style:font-weight-asian="normal" style:font-weight-complex="normal"/>
    </style:style>
    <style:style style:name="T31" style:family="text">
      <style:text-properties fo:font-weight="normal" officeooo:rsid="04f742bc" style:font-weight-asian="normal" style:font-weight-complex="normal"/>
    </style:style>
    <style:style style:name="T32" style:family="text">
      <style:text-properties fo:font-weight="normal" officeooo:rsid="00ba6643" style:font-weight-asian="normal" style:font-weight-complex="normal"/>
    </style:style>
    <style:style style:name="T33" style:family="text">
      <style:text-properties fo:font-weight="normal" officeooo:rsid="04f8429e" style:font-weight-asian="normal" style:font-weight-complex="normal"/>
    </style:style>
    <style:style style:name="T34" style:family="text">
      <style:text-properties officeooo:rsid="0015807f"/>
    </style:style>
    <style:style style:name="T35" style:family="text">
      <style:text-properties officeooo:rsid="047cd3db"/>
    </style:style>
    <style:style style:name="T36" style:family="text">
      <style:text-properties officeooo:rsid="04bd6dc9"/>
    </style:style>
    <style:style style:name="T37" style:family="text">
      <style:text-properties officeooo:rsid="04d60c24"/>
    </style:style>
    <style:style style:name="T38" style:family="text">
      <style:text-properties style:text-position="super 58%" fo:font-weight="normal" officeooo:rsid="04e1824b" style:font-weight-asian="normal" style:font-weight-complex="normal"/>
    </style:style>
    <style:style style:name="T39" style:family="text">
      <style:text-properties style:text-position="super 58%" officeooo:rsid="0024f15a"/>
    </style:style>
    <style:style style:name="T40" style:family="text">
      <style:text-properties officeooo:rsid="04e945a0"/>
    </style:style>
    <style:style style:name="T41" style:family="text">
      <style:text-properties officeooo:rsid="04f6103b"/>
    </style:style>
    <style:style style:name="T42" style:family="text">
      <style:text-properties officeooo:rsid="0024f15a"/>
    </style:style>
    <style:style style:name="T43" style:family="text">
      <style:text-properties officeooo:rsid="04f638a7"/>
    </style:style>
    <style:style style:name="T44" style:family="text">
      <style:text-properties officeooo:rsid="04f742bc"/>
    </style:style>
    <style:style style:name="T45" style:family="text">
      <style:text-properties officeooo:rsid="04fd73e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5">TO BE PUBLISHED***</text:span></text:p>
      <text:p text:style-name="P1"><text:span text:style-name="T37">Minutes for the Woodburn City Council Meeting </text:span>on <text:span text:style-name="T41">April 1st, </text:span>201<text:span text:style-name="T36">9</text:span>:</text:p>
      <text:p text:style-name="P1"/>
      <text:p text:style-name="P13"><text:span text:style-name="T4">The meeting began</text:span> at 7:<text:span text:style-name="T2">00pm</text:span> with the <text:span text:style-name="T2">P</text:span>ledge of <text:span text:style-name="T2">A</text:span>llegiance. <text:span text:style-name="T35">Mayor Kelsey, Clerk-Treasurer Cummins, Superintendent Walls </text:span>as well as Councilm<text:span text:style-name="T3">e</text:span>n<text:span text:style-name="T10"> Watts, Voirol, Gerig, and Renner were in attendance. Councilman Martin was not in attendance.</text:span></text:p>
      <text:p text:style-name="P2"/>
      <text:p text:style-name="P6"><text:span text:style-name="T11">Police</text:span> Report: <text:span text:style-name="T41">Nothing to report.</text:span></text:p>
      <text:p text:style-name="P3"/>
      <text:p text:style-name="P12">Superintendent's Report: <text:span text:style-name="T41">The Superintendent informed the Council of a situation that developed regarding a resident and his request to have the curb restored with an approach. This is the result of work that had been done last summer. After discussion, Councilman Watts moved to let the resident coordinate the work as he feels is necessary and the City will pay the portion of that curbing replacement cost, second by Councilman Voirol, all present in favor. The Superintendent is looking for where a generator at the plant needs to be moved. He is asking for a location to be prepared ahead of time for it to be easily placed at a later date.</text:span></text:p>
      <text:p text:style-name="P4"/>
      <text:p text:style-name="P7">Mayor's Report: <text:span text:style-name="T42">The Mayor would like to offer Officer Parker a promotion to Police Chief, effective April 1</text:span><text:span text:style-name="T39">st</text:span><text:span text:style-name="T42"> as well as an offer of employment for both the current Woodburn Police Reserve, Grant Cowan, and another individual, Josh Roth, to begin on April 15</text:span><text:span text:style-name="T39">th</text:span><text:span text:style-name="T42">. There will be Board of Works executive sessions for the interviews of other potential officers to take place on April 8</text:span><text:span text:style-name="T39">th</text:span><text:span text:style-name="T42"> and April 10</text:span><text:span text:style-name="T39">th</text:span><text:span text:style-name="T42">. The public will not be able to attend these meetings. The relining work on Main Street has been completed by Insituform as of last week. The Mayor went over specifics that are being determined with the first phase of projects as part of the Stellar Designation for the City of Woodburn. The Mayor gave the Council information regarding grants that the City can potentially receive.</text:span></text:p>
      <text:p text:style-name="P5"/>
      <text:p text:style-name="P8">Clerk-Treasurer's Report:<text:span text:style-name="T34"> </text:span><text:span text:style-name="T12">The meeting minutes were presented from </text:span><text:span text:style-name="T13">the </text:span><text:span text:style-name="T29">March</text:span><text:span text:style-name="T26"> </text:span><text:span text:style-name="T28">18</text:span><text:span text:style-name="T38">th</text:span><text:span text:style-name="T7"> </text:span><text:span text:style-name="T5">meeting</text:span><text:span text:style-name="T12">. </text:span><text:span text:style-name="T14">After </text:span><text:span text:style-name="T15">discussion</text:span><text:span text:style-name="T14">, </text:span><text:span text:style-name="T12">Councilm</text:span><text:span text:style-name="T22">an </text:span><text:span text:style-name="T30">Gerig</text:span><text:span text:style-name="T23"> </text:span><text:span text:style-name="T12">moved to accept the minutes from the meeting on </text:span><text:span text:style-name="T29">March</text:span><text:span text:style-name="T8"> </text:span><text:span text:style-name="T9">18</text:span><text:span text:style-name="T38">th</text:span><text:span text:style-name="T26"> </text:span><text:span text:style-name="T6">as</text:span><text:span text:style-name="T12"> </text:span><text:span text:style-name="T26">presented</text:span><text:span text:style-name="T24">,</text:span><text:span text:style-name="T12"> second by Councilman </text:span><text:span text:style-name="T30">Voirol</text:span><text:span text:style-name="T25">,</text:span><text:span text:style-name="T16"> </text:span><text:span text:style-name="T17">all</text:span><text:span text:style-name="T27"> </text:span><text:span text:style-name="T29">present in favor</text:span><text:span text:style-name="T17">. </text:span><text:span text:style-name="T21">W</text:span><text:span text:style-name="T18">arrants were presented. After inspection, Councilman </text:span><text:span text:style-name="T31">Watts</text:span><text:span text:style-name="T19"> </text:span><text:span text:style-name="T18">moved to pay the warrants as presented, second by Councilman </text:span><text:span text:style-name="T31">Voirol</text:span><text:span text:style-name="T18">, </text:span><text:span text:style-name="T20">all</text:span><text:span text:style-name="T27"> </text:span><text:span text:style-name="T29">present </text:span><text:span text:style-name="T18">in favor.</text:span><text:span text:style-name="T20"> </text:span><text:span text:style-name="T32">The Clerk-Treasurer passed out a copy of another community's harassment policy for inspection and consideration in making out our own. </text:span><text:span text:style-name="T31">Discussion also occurred about Ordinance enforcement </text:span><text:span text:style-name="T33">and it was determined that a more aggressive approach will be implemented beginning in the summer months to enforce the City's nuisance ordinance.</text:span></text:p>
      <text:p text:style-name="P9"/>
      <text:p text:style-name="P11">Councilmen's Report: <text:span text:style-name="T44">Councilman Renner mentioned that work had been done regarding a property that needed cleaned. Councilman Voirol wanted to follow up with his request as of last meeting, which seemed to have been forgotten. Councilman Watts recalled an idea regarding fencing at the police department parking lot and would like to get prices for that project.</text:span></text:p>
      <text:p text:style-name="P9"/>
      <text:p text:style-name="P10">Audience: <text:span text:style-name="T45">A resident received a utility bill that was unusually high. He determined that the outside water spicket had been left on while he was away. After discussion, Councilman Renner moved to adjust the sewer portion of his bill to reflect his average use, for all affected months, second by Councilman Gerig, all present in favor. </text:span></text:p>
      <text:p text:style-name="P10"/>
      <text:p text:style-name="P9">Councilman <text:span text:style-name="T40">Watts </text:span>moved to adjourn the meeting, <text:span text:style-name="T1">second by Councilman Voirol, all present in favor. Meeting was adjourned at 7:56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4-03T16:51:56.756000000</dc:date>
    <meta:editing-duration>P5DT10H11M58S</meta:editing-duration>
    <meta:editing-cycles>861</meta:editing-cycles>
    <meta:document-statistic meta:table-count="0" meta:image-count="0" meta:object-count="0" meta:page-count="1" meta:paragraph-count="10" meta:word-count="539" meta:character-count="3340" meta:non-whitespace-character-count="2810"/>
  </office:meta>
</office:document-meta>
</file>