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1fe459"/>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f41416"/>
    </style:style>
    <style:style style:name="P12" style:family="paragraph" style:parent-style-name="Standard">
      <style:text-properties style:font-name="Times New Roman" officeooo:rsid="001260ac" officeooo:paragraph-rsid="03285dc8"/>
    </style:style>
    <style:style style:name="P13"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26ab3a"/>
    </style:style>
    <style:style style:name="T13" style:family="text">
      <style:text-properties officeooo:rsid="02a5ed2a"/>
    </style:style>
    <style:style style:name="T14" style:family="text">
      <style:text-properties officeooo:rsid="02aa2779"/>
    </style:style>
    <style:style style:name="T15" style:family="text">
      <style:text-properties officeooo:rsid="02b02eb1"/>
    </style:style>
    <style:style style:name="T16" style:family="text">
      <style:text-properties officeooo:rsid="02e8a2f8"/>
    </style:style>
    <style:style style:name="T17" style:family="text">
      <style:text-properties style:text-position="super 58%" fo:font-style="normal" officeooo:rsid="0024f15a" style:font-style-asian="normal" style:font-style-complex="normal"/>
    </style:style>
    <style:style style:name="T18" style:family="text">
      <style:text-properties officeooo:rsid="0326ab3a"/>
    </style:style>
    <style:style style:name="T19" style:family="text">
      <style:text-properties fo:font-style="normal" officeooo:rsid="0024f15a" style:font-style-asian="normal" style:font-style-complex="normal"/>
    </style:style>
    <style:style style:name="T20" style:family="text">
      <style:text-properties fo:font-style="normal" officeooo:rsid="032d031b" style:font-style-asian="normal" style:font-style-complex="normal"/>
    </style:style>
    <style:style style:name="T21" style:family="text">
      <style:text-properties officeooo:rsid="03299e42"/>
    </style:style>
    <style:style style:name="T22" style:family="text">
      <style:text-properties officeooo:rsid="032d031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1">4/1</text:span><text:span text:style-name="T12">5</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3">Mayor Kelsey, Clerk-Treasurer Cummins, Chief Parker, </text:span>as well as Board Member<text:span text:style-name="T18">s Hoeppner and Heckley. Superintendent Walls was not present. Kaleb with 2DS was also present.</text:span></text:p>
      <text:p text:style-name="P6"/>
      <text:p text:style-name="P11"><text:span text:style-name="T18">Chief's</text:span> Report: <text:span text:style-name="T18">The Mayor began the meeting by facilitating a swearing in ceremony for Officer Dager as a new reserve, Officers Cowan and Roth as part-time officers and the promotion of Officer Parker to Police Chief of the Woodburn Police Department. During this transition period, the police department is determining logistics of availability of schedules of officers and they are in process of looking into establishing a schedule. Quotes are being prepared to fence off the police department parking lot. </text:span></text:p>
      <text:p text:style-name="P3"/>
      <text:p text:style-name="P10">Superintendent's Report: <text:span text:style-name="T21">Nothing to report.</text:span></text:p>
      <text:p text:style-name="P2"/>
      <text:p text:style-name="P9">Clerk-Treasurer's Report:<text:span text:style-name="T5"> Minutes were presented from the meeting on 4/1/2019 as well as the minutes from the executive session on 4/8/2019. After inspection, Mayor Kelsey moved to approve the minutes from 4/1/2019 as presented, second by Board Member Heckley, all in favor except Board Member Hoeppner who abstains. Mayor Kelsey moved to approve the minutes from 4/8/2019 as presented, second by Board Member Heckley, all in favor. </text:span></text:p>
      <text:p text:style-name="P8"/>
      <text:p text:style-name="P12"><text:span text:style-name="T13">Mayor's</text:span> Repor<text:span text:style-name="T2">t: </text:span><text:span text:style-name="T19">The Mayor would like to extend an offer of full-time employment to Officer Zachary Crabtree to begin May 6</text:span><text:span text:style-name="T17">th</text:span><text:span text:style-name="T19">. </text:span><text:span text:style-name="T20">The Mayor mentioned that the progress of the mechanical plant is behind currently.</text:span></text:p>
      <text:p text:style-name="P4"/>
      <text:p text:style-name="P7">Board Member's Report: <text:span text:style-name="T21">Board Member Hoeppner asked questions about the need for multiple shooting ranges for the police department and the Chief explained that there would not be a need. Board Member Hoeppner also asked questions about the water project that is scheduled with Wessler Engineering and the Mayor described details about that project.</text:span></text:p>
      <text:p text:style-name="P2"/>
      <text:p text:style-name="P13">Audience: <text:span text:style-name="T22">Kaleb with 2DS brought information for the Board's consideration regarding additional IT needs. Mayor Kelsey moved to add 3 reserve and 1 full-time officer Office 365 licenses, second by Board Member Hoeppner, all in favor.</text:span></text:p>
      <text:p text:style-name="P2"/>
      <text:p text:style-name="P5"><text:span text:style-name="T14">Mayor Kelsey </text:span>moved to adjourn <text:span text:style-name="T3">the </text:span>meeting, second by <text:span text:style-name="T6">Board Member Hoeppner,</text:span> all<text:span text:style-name="T16"> </text:span>in favor. Meeting was adjourned at <text:span text:style-name="T15">6:33</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4-17T16:37:11.170000000</dc:date>
    <meta:editing-duration>P2DT23H56M33S</meta:editing-duration>
    <meta:editing-cycles>499</meta:editing-cycles>
    <meta:document-statistic meta:table-count="0" meta:image-count="0" meta:object-count="0" meta:page-count="1" meta:paragraph-count="9" meta:word-count="341" meta:character-count="2191" meta:non-whitespace-character-count="1857"/>
  </office:meta>
</office:document-meta>
</file>