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P4" style:parent-style-name="Standard" style:family="paragraph">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P10" style:parent-style-name="Standard" style:family="paragraph">
      <style:text-properties style:font-name="Times New Roman"/>
    </style:style>
    <style:style style:name="P11" style:parent-style-name="Standard" style:family="paragraph">
      <style:paragraph-properties>
        <style:tab-stops>
          <style:tab-stop style:type="left" style:position="3.6458in"/>
        </style:tab-stops>
      </style:paragraph-properties>
      <style:text-properties style:font-name="Times New Roman"/>
    </style:style>
    <style:style style:name="P12" style:parent-style-name="Standard" style:family="paragraph">
      <style:paragraph-properties>
        <style:tab-stops>
          <style:tab-stop style:type="left" style:position="3.6458in"/>
        </style:tab-stops>
      </style:paragraph-properties>
      <style:text-properties style:font-name="Times New Roman"/>
    </style:style>
    <style:style style:name="P13" style:parent-style-name="Standard" style:family="paragraph">
      <style:text-properties style:font-name="Times New Roman"/>
    </style:style>
    <style:style style:name="P14" style:parent-style-name="Standard" style:family="paragraph">
      <style:text-properties style:font-name="Times New Roman"/>
    </style:style>
    <style:style style:name="P15" style:parent-style-name="Standard" style:family="paragraph">
      <style:text-properties style:font-name="Times New Roman"/>
    </style:style>
    <style:style style:name="P16" style:parent-style-name="Standard" style:family="paragraph">
      <style:text-properties style:font-name="Times New Roman"/>
    </style:style>
    <style:style style:name="P17" style:parent-style-name="Standard" style:family="paragraph">
      <style:text-properties style:font-name="Times New Roman"/>
    </style:style>
    <style:style style:name="P18" style:parent-style-name="Standard" style:family="paragraph">
      <style:text-properties style:font-name="Times New Roman"/>
    </style:style>
    <style:style style:name="T19" style:parent-style-name="DefaultParagraphFont" style:family="text">
      <style:text-properties style:font-name="Times New Roman"/>
    </style:style>
  </office:automatic-styles>
  <office:body>
    <office:text text:use-soft-page-breaks="true">
      <text:p text:style-name="P1"><text:span text:style-name="T2">Board of Works and Public Safety</text:span><text:span text:style-name="T3"><text:s/>Meeting 5/6/2019:</text:span></text:p>
      <text:p text:style-name="P4"/>
      <text:p text:style-name="P5">Meeting began at 5:30pm with the Pledge of Allegiance. In attendance was Mayor Kelsey, Clerk-Treasurer Cummins, Superintendent Walls, Chief Parker, as well as Board Members Hoeppner and Heckley. Jay with Wessler Engineering was also present.</text:p>
      <text:p text:style-name="P6"/>
      <text:p text:style-name="P7">Chief's Report: The Mayor began the meeting by facilitating a swearing in ceremony for Officer Crabtree as a new full-time officer of the Woodburn Police Department. Quotes were presented for the proposed fence discussed at last meeting. After discussion, Board Member Heckley moved to proceed with the quote from R &amp; C Fence in the amount of $6,050, pending Council's approval, second by Mayor Kelsey, all in favor. The Chief described a perk involved with working in the OPO program in which he requested additional radar units. New Haven also provided the Woodburn PD with used equipment that was very appreciated. The Chief mentioned that he also has obtained additional Narcan for the department through the Department of Health. One of the older squads has been stripped down and the Chief is requesting a method of disposal. After discussion, Mayor Kelsey moved to dispose of this squad by way of sealed bids, second by Board Member Heckley, all in favor.</text:p>
      <text:p text:style-name="P8"/>
      <text:p text:style-name="P9">Superintendent's Report: The Superintendent brought specifics to the Board regarding the High School lift station and the potential changes to the plant. Originally, the City had budgeted money for 2019 to replace the pumps but with additional consideration, the Superintendent is investigating into the feasibility of upgrading the plant rather than replace the pumps with similar equipment. There is a chance that there will be remaining funds available from the sewer plant construction that is in process. The Superintendent brought information to the Board regarding Silversmith Data, which is a web based asset management tracking program that can be used to track vital information regarding lines, hydrants, and much more. After discussion, Mayor Kelsey moved to proceed as proposed by Silversmith that includes a<text:s/>startup cost of $6,150 and a $1,850 recurring annual fee, second by Board Member Heckley, all in favor. The Superintendent presented information for a sewer camera that he had approached several companies for a price comparison. After discussion, Board Member Heckley moved to proceed with the lowest quote, which was from C &amp; S in the amount of $8,500, second by Board Member Hoeppner, all in favor. The plant is moving along and hopefully in the next few weeks all of the concrete will have been poured to completion. The oxidation ditches have been poured in full even though the shafts that had been ordered were shorter than they should have been. Fortunately, these replacements came much sooner than originally had been expected.</text:p>
      <text:p text:style-name="P10"/>
      <text:p text:style-name="P11">Clerk-Treasurer's Report: Minutes were presented from the meeting on 4/15/2019. After inspection, Mayor Kelsey moved to approve the minutes from 4/15/2019 as presented, second by Board Member Hoeppner, all in favor. The Clerk-Treasurer presented an updated version of the proposed harassment policy for the Board to inspect. It is the hope of the Clerk-Treasurer that the Board will approve a version of this policy at the next meeting. The Clerk-Treasurer presented a potential SRF draw as follows: Draw # 41 in the amount of $254,347.28 to<text:s/>be paid to James S. Jackson Co, LLC. After inspection, Mayor Kelsey moved to submit the draw request as presented to SRF for payment, second by Board Member Heckley, all in favor. The Clerk-Treasurer handed out information regarding the financial management report that was prepared by Umbaugh for each utility based on information through 2018. This information is useful in forecasting trends and when a rate increase would be necessary based on long term utility needs. The Clerk-Treasurer asks that the Board ask questions about this report as they find relevant and he will go into more detail as the City approaches considerations for the 2020 budget. The Clerk-Treasurer mentioned to the Board that he had mistaken the amount of Draw # 40 which had been approved for $37,344. The appropriate amount is $18,077. After discussion, Mayor Kelsey moved to approve Draw # 40 as corrected, second by Board Member Heckley, all in<text:s/><text:soft-page-break/>favor. The Clerk-Treasurer mentioned that the City will either have to renew their current garbage contract for 2020 or the City will have to take it out to bid. The Mayor moved to extend the contract of garbage pickup with Advanced Disposal for one additional year, second by Board Member Hoeppner, all in favor.</text:p>
      <text:p text:style-name="P12"/>
      <text:p text:style-name="P13">Mayor's Report: The Mayor presented<text:s/>information regarding the quotes that were received regarding the new well construction that was facilitated by Commonwealth Engineers. After discussion, Board Member Heckley moved to proceed with the lowest quote, which was from Dozer Werks in the amount<text:s/>of $78,600, contingent on the engineer's final recommendation, second by Board Member Hoeppner, all in favor. Regarding the 2018 Community Crossings Grant, there has been a change order presented to the Board to consider. The Mayor would like to discuss this change order with A &amp; Z Engineering as well as Wayne Asphalt before approving the change. The Mayor presented figures to<text:s/>supplement<text:s/>the<text:s/>Woodlan<text:s/>water plant<text:s/>with<text:s/>solar power. After discussion, Mayor Kelsey moved to proceed with the quote from Solar Site<text:s/>Design in the amount of $39,366, second by Board Member Hoeppner, all in favor.</text:p>
      <text:p text:style-name="P14"/>
      <text:p text:style-name="P15">Board Member's Report: Nothing to report.</text:p>
      <text:p text:style-name="P16"/>
      <text:p text:style-name="P17">Audience: Jay with Wessler presented information regarding the quotes that were received regarding the Center Street Water Main Replacement. After discussion, Mayor Kelsey moved to proceed with the lowest quote, which was from Underground Contractors in the amount of $159,435.00, second by Board Member Hoeppner, all in favor. Although this is in excess of $150,000, Jay explained that<text:s/>when Wessler approached multiple businesses for details about this work in order to produce an engineer's estimate for this job, they were given information that suggested the amount was less than $150,000. The Mayor also consulted with the City Attorney and confirms that this is reasonable justification to proceed as proposed. A member of the audience requested that notification be sent to the current trash pickup provider to request that bins not be placed in the street after weekly pickup. The Mayor will<text:s/>investigate into this and follow up on this request.</text:p>
      <text:p text:style-name="P18"/>
      <text:p text:style-name="Standard"><text:span text:style-name="T19">Mayor Kelsey moved to adjourn the meeting, second by Board Member Hoeppner, all in favor. Meeting was adjourned at 6:50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imothy Cummins</dc:creator>
    <meta:creation-date>2016-05-09T17:26:00Z</meta:creation-date>
    <dc:date>2019-05-21T15:28:00Z</dc:date>
    <meta:template xlink:href="Normal" xlink:type="simple"/>
    <meta:editing-cycles>506</meta:editing-cycles>
    <meta:editing-duration>PT287640S</meta:editing-duration>
    <meta:document-statistic meta:page-count="2" meta:paragraph-count="13" meta:word-count="986" meta:character-count="6597" meta:row-count="46" meta:non-whitespace-character-count="5624"/>
  </office:meta>
</office:document-meta>
</file>