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text-position="super 66.6%"/>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P16" style:parent-style-name="Standard" style:family="paragraph">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6.6%"/>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text-position="super 66.6%"/>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text-position="super 66.6%"/>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Standard" style:family="paragraph">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April 15th, 2019:</text:p>
      <text:p text:style-name="P3"/>
      <text:p text:style-name="P4">The meeting began<text:s/>at 7:00pm with the Pledge of Allegiance. Mayor Kelsey, Clerk-Treasurer Cummins as well as Councilmen Watts, Voirol, Gerig, and Renner were in attendance. Superintendent Walls, Chief Parker, and Councilman Martin were not in attendance. Kaleb with 2DS was<text:s/>also present.</text:p>
      <text:p text:style-name="P5"/>
      <text:p text:style-name="P6">Chief's Report: Nothing to report.</text:p>
      <text:p text:style-name="P7"/>
      <text:p text:style-name="P8">Superintendent's Report: Nothing to report.</text:p>
      <text:p text:style-name="P9"/>
      <text:p text:style-name="Standard"><text:span text:style-name="T10">Mayor's Report: The Mayor would like to extend an offer of full-time employment to Officer Zachary Crabtree to begin May 6</text:span><text:span text:style-name="T11">th</text:span><text:span text:style-name="T12">. The Mayor facilitated a swearing i</text:span><text:span text:style-name="T13">n ceremony at the Board of Works meeting earlier this evening for Officer Dager as a new reserve, Officers Cowan and Roth as part-time officers and the promotion of Officer Parker to Police Chief of the Woodburn Police Department. The Mayor discussed detai</text:span><text:span text:style-name="T14">ls with the Council regarding updates to the Community Crossings project to begin approximately the last week of May. Portions of this project will coincide with the other water main project facilitated by Wessler. The Mayor mentioned that the progress of<text:s/></text:span><text:span text:style-name="T15">the mechanical plant is behind currently.</text:span></text:p>
      <text:p text:style-name="P16"/>
      <text:p text:style-name="Standard"><text:span text:style-name="T17">Clerk-Treasurer's Report:<text:s/></text:span><text:span text:style-name="T18">The meeting minutes were presented from the April 1</text:span><text:span text:style-name="T19">st</text:span><text:span text:style-name="T20"><text:s/></text:span><text:span text:style-name="T21">meeting</text:span><text:span text:style-name="T22">. After discussion, Councilman Gerig moved to accept the minutes from the meeting on April 1</text:span><text:span text:style-name="T23">st</text:span><text:span text:style-name="T24"><text:s/></text:span><text:span text:style-name="T25">as</text:span><text:span text:style-name="T26"><text:s/>presented, second by Council</text:span><text:span text:style-name="T27">man Watts, all present in favor. Warrants were presented. After inspection, Councilman Watts moved to pay the warrants as presented, second by Councilman Voirol, all present in favor. The Clerk-Treasurer presented information to the Council regarding the c</text:span><text:span text:style-name="T28">ombined asset management proposal by BakerTilly (formally Umbaugh) and Commonwealth. After discussion, there was no intention to proceed with this proposal at this time. The Clerk-Treasurer presented documents that Kristi Sturtz had provided via email with</text:span><text:span text:style-name="T29"><text:s/>a layout of events involved with the landscaping portion of projects through 2020.</text:span></text:p>
      <text:p text:style-name="P30"/>
      <text:p text:style-name="P31">Councilmen's Report: Nothing to report.</text:p>
      <text:p text:style-name="P32"/>
      <text:p text:style-name="Standard"><text:span text:style-name="T33">Audience: Kaleb with 2DS brought information for the Council's consideration regarding additional IT needs. After discussion, Coun</text:span><text:span text:style-name="T34">cilman Watts moved to proceed with the 2DS proposal as presented, second by Councilman Voirol, all present in favor. A resident inquired as to why a fence is potentially going to go up at the police department. Councilman Watts explained why he felt that t</text:span><text:span text:style-name="T35">his was a needed addition for officers. A resident mentioned that Mainstreet will partnership with McDonalds on May 2</text:span><text:span text:style-name="T36">nd</text:span><text:span text:style-name="T37"><text:s/>as well as a 'Sweep the Street Saturday' throughout the whole City on June 1</text:span><text:span text:style-name="T38">st</text:span><text:span text:style-name="T39">.</text:span><text:span text:style-name="T40"><text:s/>She also asked why the office hours of City Hall had been changed. The Clerk-Treasurer explained that there was a new need to take deposits outside of the City limits and the office hours were changed to accommodate this need. Given that it is a work in progress, hours may change again in the future based on community input.</text:span></text:p>
      <text:p text:style-name="P41"/>
      <text:p text:style-name="Standard"><text:span text:style-name="T42">Councilman Voirol moved to adjourn the meeting, second<text:s/></text:span><text:span text:style-name="T43">by Councilman Watts, all present in favor. Meeting was adjourned at 8:32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9-05-01T15:03:00Z</dc:date>
    <meta:template xlink:href="Normal" xlink:type="simple"/>
    <meta:editing-cycles>872</meta:editing-cycles>
    <meta:editing-duration>PT477540S</meta:editing-duration>
    <meta:document-statistic meta:page-count="1" meta:paragraph-count="6" meta:word-count="458" meta:character-count="3064" meta:row-count="21" meta:non-whitespace-character-count="2612"/>
  </office:meta>
</office:document-meta>
</file>