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12261c" style:font-style-asian="normal" style:font-style-complex="normal"/>
    </style:style>
    <style:style style:name="P7" style:family="paragraph" style:parent-style-name="Standard">
      <style:text-properties style:font-name="Times New Roman" fo:font-style="normal" officeooo:rsid="00113b38" officeooo:paragraph-rsid="051c2c8d" style:font-style-asian="normal" style:font-style-complex="normal"/>
    </style:style>
    <style:style style:name="P8" style:family="paragraph" style:parent-style-name="Standard">
      <style:text-properties style:font-name="Times New Roman" fo:font-style="normal" officeooo:rsid="00113b38" officeooo:paragraph-rsid="051d30e4"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4e945a0" style:font-style-asian="normal" style:font-style-complex="normal"/>
    </style:style>
    <style:style style:name="P12" style:family="paragraph" style:parent-style-name="Standard">
      <style:text-properties style:font-name="Times New Roman" fo:font-style="normal" officeooo:rsid="0013dba7" officeooo:paragraph-rsid="05157a14" style:font-style-asian="normal" style:font-style-complex="normal"/>
    </style:style>
    <style:style style:name="P13" style:family="paragraph" style:parent-style-name="Standard">
      <style:text-properties style:font-name="Times New Roman" fo:font-style="normal" officeooo:rsid="0013dba7" officeooo:paragraph-rsid="051c2c8d"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19bedc" style:font-weight-asian="normal" style:font-weight-complex="normal"/>
    </style:style>
    <style:style style:name="T8" style:family="text">
      <style:text-properties style:text-position="0% 100%" fo:font-weight="normal" officeooo:rsid="051f5a5e" style:font-weight-asian="normal" style:font-weight-complex="normal"/>
    </style:style>
    <style:style style:name="T9" style:family="text">
      <style:text-properties officeooo:rsid="02414946"/>
    </style:style>
    <style:style style:name="T10" style:family="text">
      <style:text-properties fo:font-weight="normal" officeooo:rsid="012ff4c3" style:font-weight-asian="normal" style:font-weight-complex="normal"/>
    </style:style>
    <style:style style:name="T11" style:family="text">
      <style:text-properties fo:font-weight="normal" officeooo:rsid="0291b9b9" style:font-weight-asian="normal" style:font-weight-complex="normal"/>
    </style:style>
    <style:style style:name="T12" style:family="text">
      <style:text-properties fo:font-weight="normal" officeooo:rsid="01cc7aff" style:font-weight-asian="normal" style:font-weight-complex="normal"/>
    </style:style>
    <style:style style:name="T13" style:family="text">
      <style:text-properties fo:font-weight="normal" officeooo:rsid="027bfa35" style:font-weight-asian="normal" style:font-weight-complex="normal"/>
    </style:style>
    <style:style style:name="T14" style:family="text">
      <style:text-properties fo:font-weight="normal" officeooo:rsid="014e491d" style:font-weight-asian="normal" style:font-weight-complex="normal"/>
    </style:style>
    <style:style style:name="T15" style:family="text">
      <style:text-properties fo:font-weight="normal" officeooo:rsid="015b41d7" style:font-weight-asian="normal" style:font-weight-complex="normal"/>
    </style:style>
    <style:style style:name="T16" style:family="text">
      <style:text-properties fo:font-weight="normal" officeooo:rsid="011c6015" style:font-weight-asian="normal" style:font-weight-complex="normal"/>
    </style:style>
    <style:style style:name="T17" style:family="text">
      <style:text-properties fo:font-weight="normal" officeooo:rsid="030ce974" style:font-weight-asian="normal" style:font-weight-complex="normal"/>
    </style:style>
    <style:style style:name="T18" style:family="text">
      <style:text-properties fo:font-weight="normal" officeooo:rsid="038cff28" style:font-weight-asian="normal" style:font-weight-complex="normal"/>
    </style:style>
    <style:style style:name="T19" style:family="text">
      <style:text-properties fo:font-weight="normal" officeooo:rsid="03e53da5" style:font-weight-asian="normal" style:font-weight-complex="normal"/>
    </style:style>
    <style:style style:name="T20" style:family="text">
      <style:text-properties fo:font-weight="normal" officeooo:rsid="046095ec" style:font-weight-asian="normal" style:font-weight-complex="normal"/>
    </style:style>
    <style:style style:name="T21" style:family="text">
      <style:text-properties fo:font-weight="normal" officeooo:rsid="04a4b97f" style:font-weight-asian="normal" style:font-weight-complex="normal"/>
    </style:style>
    <style:style style:name="T22" style:family="text">
      <style:text-properties fo:font-weight="normal" officeooo:rsid="04f6103b" style:font-weight-asian="normal" style:font-weight-complex="normal"/>
    </style:style>
    <style:style style:name="T23" style:family="text">
      <style:text-properties fo:font-weight="normal" officeooo:rsid="04fbed2c" style:font-weight-asian="normal" style:font-weight-complex="normal"/>
    </style:style>
    <style:style style:name="T24" style:family="text">
      <style:text-properties fo:font-weight="normal" officeooo:rsid="0509e1f9" style:font-weight-asian="normal" style:font-weight-complex="normal"/>
    </style:style>
    <style:style style:name="T25" style:family="text">
      <style:text-properties fo:font-weight="normal" officeooo:rsid="00ba6643" style:font-weight-asian="normal" style:font-weight-complex="normal"/>
    </style:style>
    <style:style style:name="T26" style:family="text">
      <style:text-properties fo:font-weight="normal" officeooo:rsid="0519bedc" style:font-weight-asian="normal" style:font-weight-complex="normal"/>
    </style:style>
    <style:style style:name="T27" style:family="text">
      <style:text-properties fo:font-weight="normal" officeooo:rsid="051b19c2" style:font-weight-asian="normal" style:font-weight-complex="normal"/>
    </style:style>
    <style:style style:name="T28" style:family="text">
      <style:text-properties fo:font-weight="normal" officeooo:rsid="051d30e4" style:font-weight-asian="normal" style:font-weight-complex="normal"/>
    </style:style>
    <style:style style:name="T29" style:family="text">
      <style:text-properties fo:font-weight="normal" officeooo:rsid="051f1654" style:font-weight-asian="normal" style:font-weight-complex="normal"/>
    </style:style>
    <style:style style:name="T30" style:family="text">
      <style:text-properties fo:font-weight="normal" officeooo:rsid="051f5a5e" style:font-weight-asian="normal" style:font-weight-complex="normal"/>
    </style:style>
    <style:style style:name="T31" style:family="text">
      <style:text-properties fo:font-weight="normal" officeooo:rsid="05214fab" style:font-weight-asian="normal" style:font-weight-complex="normal"/>
    </style:style>
    <style:style style:name="T32" style:family="text">
      <style:text-properties officeooo:rsid="0015807f"/>
    </style:style>
    <style:style style:name="T33" style:family="text">
      <style:text-properties officeooo:rsid="047cd3db"/>
    </style:style>
    <style:style style:name="T34" style:family="text">
      <style:text-properties officeooo:rsid="04bd6dc9"/>
    </style:style>
    <style:style style:name="T35" style:family="text">
      <style:text-properties officeooo:rsid="04d60c24"/>
    </style:style>
    <style:style style:name="T36" style:family="text">
      <style:text-properties style:text-position="super 58%" fo:font-weight="normal" officeooo:rsid="05086494" style:font-weight-asian="normal" style:font-weight-complex="normal"/>
    </style:style>
    <style:style style:name="T37" style:family="text">
      <style:text-properties style:text-position="super 58%" fo:font-weight="normal" officeooo:rsid="051f5a5e" style:font-weight-asian="normal" style:font-weight-complex="normal"/>
    </style:style>
    <style:style style:name="T38" style:family="text">
      <style:text-properties style:text-position="super 58%" officeooo:rsid="051c2c8d"/>
    </style:style>
    <style:style style:name="T39" style:family="text">
      <style:text-properties officeooo:rsid="04fbed2c"/>
    </style:style>
    <style:style style:name="T40" style:family="text">
      <style:text-properties officeooo:rsid="05086494"/>
    </style:style>
    <style:style style:name="T41" style:family="text">
      <style:text-properties officeooo:rsid="050f00a8"/>
    </style:style>
    <style:style style:name="T42" style:family="text">
      <style:text-properties officeooo:rsid="051bffba"/>
    </style:style>
    <style:style style:name="T43" style:family="text">
      <style:text-properties officeooo:rsid="03429ad2"/>
    </style:style>
    <style:style style:name="T44" style:family="text">
      <style:text-properties officeooo:rsid="051c2c8d"/>
    </style:style>
    <style:style style:name="T45" style:family="text">
      <style:text-properties officeooo:rsid="0024f15a"/>
    </style:style>
    <style:style style:name="T46" style:family="text">
      <style:text-properties officeooo:rsid="051f1654"/>
    </style:style>
    <style:style style:name="T47" style:family="text">
      <style:text-properties officeooo:rsid="0527f87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7">TO BE PUBLISHED***</text:span></text:p>
      <text:p text:style-name="P1"><text:span text:style-name="T35">Minutes for the Woodburn City Council Meeting </text:span>on <text:span text:style-name="T40">May 20th, </text:span>201<text:span text:style-name="T34">9</text:span>:</text:p>
      <text:p text:style-name="P1"/>
      <text:p text:style-name="P14"><text:span text:style-name="T4">The meeting began</text:span> at 7:<text:span text:style-name="T2">00pm</text:span> with the <text:span text:style-name="T2">P</text:span>ledge of <text:span text:style-name="T2">A</text:span>llegiance. <text:span text:style-name="T33">Mayor Kelsey, Clerk-Treasurer Cummins, Superintendent Walls </text:span>as well as Councilm<text:span text:style-name="T3">e</text:span>n<text:span text:style-name="T9"> Voirol, Gerig, Renner, and Martin were in attendance. Chief Parker and Councilman Watts were not present.</text:span></text:p>
      <text:p text:style-name="P2"/>
      <text:p text:style-name="P6"><text:span text:style-name="T39">Chief's </text:span>Report: <text:span text:style-name="T42">Nothing to report.</text:span></text:p>
      <text:p text:style-name="P3"/>
      <text:p text:style-name="P13">Superintendent's Report: <text:span text:style-name="T43">The Superintendent wanted to share that there is not now, nor did the City ever have, floodgates to accommodate massive rainfall. The ditches were full last week and there are only so many things that can be done with that much rain in our area. He also went over details regarding the construction of the mechanical plant. The Superintendent shared details with the Council and projects that the plant will be able to be utilized in approximately 3-4 weeks.</text:span></text:p>
      <text:p text:style-name="P4"/>
      <text:p text:style-name="P7">Mayor's Report: <text:span text:style-name="T45">The Mayor went over details for the 2018 Community Crossings Grant projects that are being executed currently. Councilman Voirol stated that the work that has been done so far looks great. The water project on Core Street had issues when a hydrant needed to be moved in an unexpected manner that was further complicated by the proximity of a tree that now needs removed. This tree is expected to be removed tomorrow followed by the hydrant. The Mayor mentioned that there was a thank you letter submitted by the Safe Haven Baby Boxes regarding the City covering the annual alarm cost.</text:span></text:p>
      <text:p text:style-name="P5"/>
      <text:p text:style-name="P8">Clerk-Treasurer's Report:<text:span text:style-name="T32"> </text:span><text:span text:style-name="T10">The meeting minutes were presented from </text:span><text:span text:style-name="T11">the </text:span><text:span text:style-name="T26">May</text:span><text:span text:style-name="T23"> </text:span><text:span text:style-name="T7">6</text:span><text:span text:style-name="T36">th</text:span><text:span text:style-name="T23"> </text:span><text:span text:style-name="T5">meeting</text:span><text:span text:style-name="T10">. </text:span><text:span text:style-name="T12">After </text:span><text:span text:style-name="T13">discussion</text:span><text:span text:style-name="T12">, </text:span><text:span text:style-name="T10">Councilm</text:span><text:span text:style-name="T19">an </text:span><text:span text:style-name="T29">Martin</text:span><text:span text:style-name="T20"> </text:span><text:span text:style-name="T10">moved to accept the minutes from the meeting on </text:span><text:span text:style-name="T26">May</text:span><text:span text:style-name="T23"> </text:span><text:span text:style-name="T26">6</text:span><text:span text:style-name="T36">th</text:span><text:span text:style-name="T23"> </text:span><text:span text:style-name="T6">as</text:span><text:span text:style-name="T10"> </text:span><text:span text:style-name="T29">corrected,</text:span><text:span text:style-name="T10"> second by Councilman </text:span><text:span text:style-name="T24">Voirol</text:span><text:span text:style-name="T21">,</text:span><text:span text:style-name="T14"> </text:span><text:span text:style-name="T15">all</text:span><text:span text:style-name="T22"> </text:span><text:span text:style-name="T26">present in favor</text:span><text:span text:style-name="T15">. </text:span><text:span text:style-name="T18">W</text:span><text:span text:style-name="T16">arrants were presented. After inspection, Councilman </text:span><text:span text:style-name="T29">Renner</text:span><text:span text:style-name="T24"> </text:span><text:span text:style-name="T16">moved to pay the warrants as presented, second by Councilman </text:span><text:span text:style-name="T29">Martin</text:span><text:span text:style-name="T16">, </text:span><text:span text:style-name="T17">all </text:span><text:span text:style-name="T27">present</text:span><text:span text:style-name="T22"> </text:span><text:span text:style-name="T16">in favor.</text:span><text:span text:style-name="T17"> </text:span><text:span text:style-name="T25">After discussion, </text:span><text:span text:style-name="T28">Councilman Renner</text:span><text:span text:style-name="T25"> moved to approve policy number 07-01-2019 “Harassment Policy” as presented, </text:span><text:span text:style-name="T28">second by </text:span><text:span text:style-name="T25">Council</text:span><text:span text:style-name="T28">man Gerig</text:span><text:span text:style-name="T25">, all </text:span><text:span text:style-name="T28">present</text:span><text:span text:style-name="T25"> in favor. </text:span><text:span text:style-name="T29">Regarding the nuisance list from last meeting, there were </text:span><text:span text:style-name="T31">several</text:span><text:span text:style-name="T29"> properties that were </text:span><text:span text:style-name="T30">still questionable</text:span><text:span text:style-name="T29">. </text:span><text:span text:style-name="T30">After discussion, it was determined to wait until the City-Wide trash pickup scheduled for June 1</text:span><text:span text:style-name="T37">st </text:span><text:span text:style-name="T8">before taking further action.</text:span></text:p>
      <text:p text:style-name="P9"/>
      <text:p text:style-name="P11">Councilmen's Report: <text:span text:style-name="T46">There was a zoning request from the Department of Planning Services to consider rezoning the property located at 23100 Tile Mill Road. After discussion, Councilman Renner moved to proceed as proposed, second by Councilman Voirol, all present in favor. </text:span></text:p>
      <text:p text:style-name="P9"/>
      <text:p text:style-name="P12">Audience: <text:span text:style-name="T47">A couple discussed details to the Council regarding a potential opportunity to develop land for future residential consideration. A resident mentioned that on June 13</text:span><text:span text:style-name="T38">th</text:span><text:span text:style-name="T44"> from 9-12p there will be a site meeting to show updates on Stellar progress. Then, there will be a quarterly update meeting and a Purdue regional development meeting as well with a location to still be determined. Pottawatomie Inn will host the OCRA regional conference on May 29</text:span><text:span text:style-name="T38">th</text:span><text:span text:style-name="T44">. Registration can be reserved at in.gov/ocra/2784.htm for $40 per person. The NewAllen Alliance will also add information from communities onto their website if it is provided to them. A resident had suggestions for dealing with the nuisance idea that the City is trying to enforce more efficiently.</text:span></text:p>
      <text:p text:style-name="P10"/>
      <text:p text:style-name="P9">Councilman <text:span text:style-name="T41">Renner </text:span>moved to adjourn the meeting, <text:span text:style-name="T1">second by Councilman Gerig, all present in favor. Meeting was adjourned at 8:23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5-27T12:47:21.570000000</dc:date>
    <meta:editing-duration>P5DT16H14M35S</meta:editing-duration>
    <meta:editing-cycles>885</meta:editing-cycles>
    <meta:document-statistic meta:table-count="0" meta:image-count="0" meta:object-count="0" meta:page-count="1" meta:paragraph-count="10" meta:word-count="537" meta:character-count="3405" meta:non-whitespace-character-count="2877"/>
  </office:meta>
</office:document-meta>
</file>