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paragraph-properties>
        <style:tab-stops>
          <style:tab-stop style:type="left" style:position="3.6458in"/>
        </style:tab-stops>
      </style:paragraph-properties>
      <style:text-properties style:font-name="Times New Roman"/>
    </style:style>
    <style:style style:name="P14" style:parent-style-name="Standard" style:family="paragraph">
      <style:paragraph-properties>
        <style:tab-stops>
          <style:tab-stop style:type="left" style:position="3.6458in"/>
        </style:tab-stops>
      </style:paragraph-properties>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6/17/2019:</text:span></text:p>
      <text:p text:style-name="P4"/>
      <text:p text:style-name="P5">Meeting began at 5:30pm with the Pledge of Allegiance. In attendance was Mayor Kelsey, Clerk-Treasurer Cummins, Superintendent Walls, Chief Parker as well as Board Members Hoeppner and Heckley.</text:p>
      <text:p text:style-name="P6"/>
      <text:p text:style-name="P7">The Mayor began the public hearing regarding the land sale of approximately 5.756 acres of land located within the Industrial Park at 5:50pm. After hearing no discussion, the Mayor closed the public hearing at 5:55pm. At this point, the Board of Works has given notice for this hearing, and after<text:s/>administering the hearing without comment from the community, Mayor Kelsey moved to submit a recommendation to the Council to sell the real estate for an amount not less than $68,056.00, based on appraisal amounts previously established. Second by Board Member Heckley, all in favor.</text:p>
      <text:p text:style-name="P8"/>
      <text:p text:style-name="P9">Chief's Report: The fence has been completed at the Police Department. The printers and computers that have been previously approved are being set up by our IT group. The new vehicle has no official date to be released at this<text:s/>time. The Chief confirmed that an advertisement for bids was submitted to the Journal Gazette for the squad that will be sold at the end of the month. Reserve Officer Rebecca McCann will finish her training tomorrow and looks forward to being sworn in at<text:s/>the next Board of Works meeting. Reserve Officer Dager is in need of additional training and consequently is taking a temporary leave of absence in order to stay on with the department due to the 16 hour monthly requirement. There are two reserve officers<text:s/>that were behind on their hours but they are actively catching up in order to stay on with the department.</text:p>
      <text:p text:style-name="P10"/>
      <text:p text:style-name="P11">Superintendent's Report: The Superintendent and the Mayor discussed various paperwork that needed to be filled out and sent out. Regarding the mechanical plant construction, the Mayor, Superintendent, and the primary contractor will meet to determine penalties incurred for this project. The Superintendent went over details regarding the well project. After discussion, Mayor Kelsey moved to approve a request for a new gate in the amount of $650, second by Board Member Hoeppner, all in favor. There was also an issue where a part was going to take an additional few weeks to order at a cost of $1,957 that was ordered by Peerless without the City's approval. After discussion, it was determined to wait until a future meeting to make a decision on this matter. On the pond that will not be replaced, the aerator has failed. This cost will be around $10,000 to $12,000. After discussion, Mayor Kelsey moved to replace this unit, second by Board Member Heckley, all in favor.</text:p>
      <text:p text:style-name="P12"/>
      <text:p text:style-name="P13">Clerk-Treasurer's Report: Minutes were presented from the meeting on 6/3/2019. After inspection, Mayor Kelsey moved to approve the minutes from 6/3/2019 as corrected, second by Board Member Heckley, all in favor except Board Member Hoeppner who abstains.</text:p>
      <text:p text:style-name="P14"/>
      <text:p text:style-name="P15">Mayor's Report: The Mayor mentioned that there is an issue with the online community posting false information against the Woodburn Police Department. The Mayor mentioned that he is fully behind the department and appreciates what service they provide to our community.</text:p>
      <text:p text:style-name="P16"/>
      <text:p text:style-name="P17">Board Member's Report: Board Member Hoeppner requested that the chains on the fire hydrant be cut by the new part time seasonal employee. It was determined by all that this was a<text:s/>good idea and should be implemented in the near future.</text:p>
      <text:p text:style-name="P18"/>
      <text:p text:style-name="P19">Audience: Mike Voirol mentioned that he has never seen as much coverage in the City as is currently in force and he appreciates what has been done in the current administration.</text:p>
      <text:p text:style-name="P20"/>
      <text:p text:style-name="Standard"><text:span text:style-name="T21">Mayor Kelsey moved<text:s/></text:span><text:span text:style-name="T22">to adjourn the meeting, second by Board Member Heckley, all in favor. Meeting was adjourned at 6:2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9-06-28T15:03:00Z</dc:date>
    <meta:template xlink:href="Normal" xlink:type="simple"/>
    <meta:editing-cycles>518</meta:editing-cycles>
    <meta:editing-duration>PT298260S</meta:editing-duration>
    <meta:document-statistic meta:page-count="1" meta:paragraph-count="7" meta:word-count="554" meta:character-count="3711" meta:row-count="26" meta:non-whitespace-character-count="3164"/>
  </office:meta>
</office:document-meta>
</file>