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61a40d"/>
    </style:style>
    <style:style style:name="P10" style:family="paragraph" style:parent-style-name="Standard">
      <style:text-properties style:font-name="Times New Roman" officeooo:rsid="001260ac" officeooo:paragraph-rsid="03285dc8"/>
    </style:style>
    <style:style style:name="P11" style:family="paragraph" style:parent-style-name="Standard">
      <style:text-properties style:font-name="Times New Roman" officeooo:rsid="001260ac" officeooo:paragraph-rsid="03352067"/>
    </style:style>
    <style:style style:name="P12" style:family="paragraph" style:parent-style-name="Standard">
      <style:text-properties style:font-name="Times New Roman" officeooo:rsid="001260ac" officeooo:paragraph-rsid="036c2bdc"/>
    </style:style>
    <style:style style:name="P13" style:family="paragraph" style:parent-style-name="Standard">
      <style:text-properties style:font-name="Times New Roman" officeooo:rsid="00c885ff" officeooo:paragraph-rsid="02bfd49e"/>
    </style:style>
    <style:style style:name="P14" style:family="paragraph" style:parent-style-name="Standard">
      <style:text-properties style:font-name="Times New Roman" officeooo:rsid="00c885ff" officeooo:paragraph-rsid="0368c320"/>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5207d4"/>
    </style:style>
    <style:style style:name="T13" style:family="text">
      <style:text-properties style:font-name="Times New Roman" officeooo:rsid="035e55a7"/>
    </style:style>
    <style:style style:name="T14" style:family="text">
      <style:text-properties officeooo:rsid="02a5ed2a"/>
    </style:style>
    <style:style style:name="T15" style:family="text">
      <style:text-properties officeooo:rsid="02aa2779"/>
    </style:style>
    <style:style style:name="T16" style:family="text">
      <style:text-properties officeooo:rsid="02b02eb1"/>
    </style:style>
    <style:style style:name="T17" style:family="text">
      <style:text-properties officeooo:rsid="02e8a2f8"/>
    </style:style>
    <style:style style:name="T18" style:family="text">
      <style:text-properties officeooo:rsid="0326ab3a"/>
    </style:style>
    <style:style style:name="T19" style:family="text">
      <style:text-properties officeooo:rsid="035207d4"/>
    </style:style>
    <style:style style:name="T20" style:family="text">
      <style:text-properties officeooo:rsid="035e55a7"/>
    </style:style>
    <style:style style:name="T21" style:family="text">
      <style:text-properties officeooo:rsid="0361a40d"/>
    </style:style>
    <style:style style:name="T22" style:family="text">
      <style:text-properties style:text-position="super 58%" officeooo:rsid="035e55a7"/>
    </style:style>
    <style:style style:name="T23" style:family="text">
      <style:text-properties officeooo:rsid="0365e01f"/>
    </style:style>
    <style:style style:name="T24" style:family="text">
      <style:text-properties fo:font-style="normal" officeooo:rsid="0361a40d" style:font-style-asian="normal" style:font-style-complex="normal"/>
    </style:style>
    <style:style style:name="T25" style:family="text">
      <style:text-properties fo:font-style="normal" officeooo:rsid="035e55a7"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3">7</text:span><text:span text:style-name="T11">/</text:span><text:span text:style-name="T12">1</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Chief Parker </text:span>as well as Board Member<text:span text:style-name="T19">s Hoeppner and Heckley. Superintendent Walls was not present. Jeremy and Ben with Commonwealth were also present.</text:span></text:p>
      <text:p text:style-name="P6"/>
      <text:p text:style-name="P12"><text:span text:style-name="T18">Chief's</text:span> Report: <text:span text:style-name="T20">Rebecca McCann has completed her training to become a reserve officer. The Mayor swore her in before all present. Regarding the bids for the Police squad, there were no bids received. After discussion, it was determined that Board Member Heckley would run it through the auction in the near future. A reminder that the City will host a police department and elected official meet and greet at the shelter house on July 16</text:span><text:span text:style-name="T22">th</text:span><text:span text:style-name="T20"> at 6pm. </text:span><text:span text:style-name="T25">There is no update on the expected arrival of the new squad.</text:span></text:p>
      <text:p text:style-name="P3"/>
      <text:p text:style-name="P11">Superintendent's Report: <text:span text:style-name="T20">Nothing to report.</text:span></text:p>
      <text:p text:style-name="P2"/>
      <text:p text:style-name="P9">Clerk-Treasurer's Report:<text:span text:style-name="T5"> Minutes were presented from the meeting on 6/17/2019. After inspection, Mayor Kelsey moved to approve the minutes from 6/17/2019 as presented, second by Board Member Heckley, all in favor. The Clerk-Treasurer presented a potential SRF draw as follows: Draw # 44 in the amount of $37,866.73 to be paid to Commonwealth Engineers, Inc. After inspection, Mayor Kelsey moved to submit draw request #44 as presented to SRF for payment, second by Board Member Hoeppner, all in favor. </text:span></text:p>
      <text:p text:style-name="P8"/>
      <text:p text:style-name="P10"><text:span text:style-name="T14">Mayor's</text:span> Repor<text:span text:style-name="T2">t: The water main on Maple Street is completed and the portion of that project occurring on Center Street will begin soon. The project should be completed sometime in the beginning of August.</text:span></text:p>
      <text:p text:style-name="P4"/>
      <text:p text:style-name="P7">Board Member's Report: <text:span text:style-name="T23">Nothing to report.</text:span></text:p>
      <text:p text:style-name="P2"/>
      <text:p text:style-name="P14">Audience: <text:span text:style-name="T21">Jeremy and Ben went over information regarding details involving potential fines to the contractor on the mechanical plant project. After discussion, it was proposed that the contractor would absorb work overrun, provide the salt pad with no cost to the City, pay any additional costs from IDEM or costs from existing or future delays up to $116,000. The contractor would also provide the seed sludge for startup and the plaque. The City would reserve the right, </text:span><text:span text:style-name="T24">for the remainder of the year, </text:span><text:span text:style-name="T21">to exchange the salt pad for incurred engineering fees as desired. Mayor Kelsey moved to proceed with the recommendation provided by Commonwealth to be approved by the Council, second by Board Member Hoeppner, all in favor. Regarding Underground's work that is remaining, Commonwealth recommended to sign a change order for consideration of a few smaller items. After discussion, Board Member Heckley moved to proceed for the portion of the project that would help expedite the plant construction, but not the request as described for changes in material cost, second by Mayor Kelsey, all in favor.</text:span></text:p>
      <text:p text:style-name="P13"/>
      <text:p text:style-name="P5"><text:span text:style-name="T15">Mayor Kelsey </text:span>moved to adjourn <text:span text:style-name="T3">the </text:span>meeting, second by <text:span text:style-name="T6">Board Member Heckley,</text:span> all<text:span text:style-name="T17"> </text:span>in favor. Meeting was adjourned at <text:span text:style-name="T16">6:3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7-13T19:13:48.039000000</dc:date>
    <meta:editing-duration>P3DT13H4M42S</meta:editing-duration>
    <meta:editing-cycles>529</meta:editing-cycles>
    <meta:document-statistic meta:table-count="0" meta:image-count="0" meta:object-count="0" meta:page-count="1" meta:paragraph-count="9" meta:word-count="458" meta:character-count="2833" meta:non-whitespace-character-count="2383"/>
  </office:meta>
</office:document-meta>
</file>