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7d6342"/>
    </style:style>
    <style:style style:name="P10" style:family="paragraph" style:parent-style-name="Standard">
      <style:text-properties style:font-name="Times New Roman" officeooo:rsid="001260ac" officeooo:paragraph-rsid="03285dc8"/>
    </style:style>
    <style:style style:name="P11" style:family="paragraph" style:parent-style-name="Standard">
      <style:text-properties style:font-name="Times New Roman" officeooo:rsid="001260ac" officeooo:paragraph-rsid="03352067"/>
    </style:style>
    <style:style style:name="P12" style:family="paragraph" style:parent-style-name="Standard">
      <style:text-properties style:font-name="Times New Roman" officeooo:rsid="001260ac" officeooo:paragraph-rsid="03862a24"/>
    </style:style>
    <style:style style:name="P13" style:family="paragraph" style:parent-style-name="Standard">
      <style:text-properties style:font-name="Times New Roman" officeooo:rsid="00c885ff" officeooo:paragraph-rsid="02bfd49e"/>
    </style:style>
    <style:style style:name="P14" style:family="paragraph" style:parent-style-name="Standard">
      <style:text-properties style:font-name="Times New Roman" officeooo:rsid="00c885ff" officeooo:paragraph-rsid="0368c320"/>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2e2db17"/>
    </style:style>
    <style:style style:name="T11" style:family="text">
      <style:text-properties style:font-name="Times New Roman" officeooo:rsid="031fe459"/>
    </style:style>
    <style:style style:name="T12" style:family="text">
      <style:text-properties style:font-name="Times New Roman" officeooo:rsid="037021cc"/>
    </style:style>
    <style:style style:name="T13" style:family="text">
      <style:text-properties style:font-name="Times New Roman" officeooo:rsid="0376c3e0"/>
    </style:style>
    <style:style style:name="T14" style:family="text">
      <style:text-properties style:font-name="Times New Roman" officeooo:rsid="038c989f"/>
    </style:style>
    <style:style style:name="T15" style:family="text">
      <style:text-properties officeooo:rsid="02a5ed2a"/>
    </style:style>
    <style:style style:name="T16" style:family="text">
      <style:text-properties officeooo:rsid="02aa2779"/>
    </style:style>
    <style:style style:name="T17" style:family="text">
      <style:text-properties officeooo:rsid="02b02eb1"/>
    </style:style>
    <style:style style:name="T18" style:family="text">
      <style:text-properties officeooo:rsid="02e8a2f8"/>
    </style:style>
    <style:style style:name="T19" style:family="text">
      <style:text-properties officeooo:rsid="0326ab3a"/>
    </style:style>
    <style:style style:name="T20" style:family="text">
      <style:text-properties officeooo:rsid="035207d4"/>
    </style:style>
    <style:style style:name="T21" style:family="text">
      <style:text-properties fo:font-style="normal" officeooo:rsid="03801e4a" style:font-style-asian="normal" style:font-style-complex="normal"/>
    </style:style>
    <style:style style:name="T22" style:family="text">
      <style:text-properties fo:font-style="normal" officeooo:rsid="0380c7bb" style:font-style-asian="normal" style:font-style-complex="normal"/>
    </style:style>
    <style:style style:name="T23" style:family="text">
      <style:text-properties fo:font-style="normal" officeooo:rsid="03862a24" style:font-style-asian="normal" style:font-style-complex="normal"/>
    </style:style>
    <style:style style:name="T24" style:family="text">
      <style:text-properties fo:font-style="normal" officeooo:rsid="0577c52e" style:font-style-asian="normal" style:font-style-complex="normal"/>
    </style:style>
    <style:style style:name="T25" style:family="text">
      <style:text-properties fo:font-style="normal" officeooo:rsid="03872784" style:font-style-asian="normal" style:font-style-complex="normal"/>
    </style:style>
    <style:style style:name="T26" style:family="text">
      <style:text-properties fo:font-style="normal" officeooo:rsid="038c129d" style:font-style-asian="normal" style:font-style-complex="normal"/>
    </style:style>
    <style:style style:name="T27" style:family="text">
      <style:text-properties fo:font-style="normal" officeooo:rsid="038c989f" style:font-style-asian="normal" style:font-style-complex="normal"/>
    </style:style>
    <style:style style:name="T28" style:family="text">
      <style:text-properties officeooo:rsid="0382933d"/>
    </style:style>
    <style:style style:name="T29" style:family="text">
      <style:text-properties officeooo:rsid="03872784"/>
    </style:style>
    <style:style style:name="T30" style:family="text">
      <style:text-properties officeooo:rsid="038972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3">8</text:span><text:span text:style-name="T11">/</text:span><text:span text:style-name="T14">19</text:span><text:span text:style-name="T9">/201</text:span><text:span text:style-name="T10">9</text:span><text:span text:style-name="T7">:</text:span></text:p>
      <text:p text:style-name="P1"/>
      <text:p text:style-name="P1">Meeting began at <text:span text:style-name="T4">5:30</text:span>pm with the Pledge of Allegiance. In attendance w<text:span text:style-name="T1">as</text:span> <text:span text:style-name="T15">Mayor Kelsey, Clerk-Treasurer Cummins, Superintendent Walls, Chief Parker </text:span>as well as Board Member<text:span text:style-name="T20"> Hoeppner. Board Member Heckley was not present. Kaleb with 2DS was also present.</text:span></text:p>
      <text:p text:style-name="P6"/>
      <text:p text:style-name="P12"><text:span text:style-name="T19">Chief's</text:span> Report: <text:span text:style-name="T21">The Chief presented information regarding ammunition needs for the remainder of the year and to that end, he solicited quotes from multiple vendors and presented the lowest overall price to the Board. After discussion, Board Member Hoeppner moved to proceed with the ammo purchase </text:span><text:span text:style-name="T23">of $1,425 from Outdoor Adventures, the lowest </text:span><text:span text:style-name="T21">quote, second by Mayor Kelsey, all present in favor. More than likely, additional available spending will be reallocated towards taser equipment in </text:span><text:span text:style-name="T26">the 2019 </text:span><text:span text:style-name="T21">calendar year. </text:span><text:span text:style-name="T24">The shooting range is in final process </text:span><text:span text:style-name="T26">of</text:span><text:span text:style-name="T24"> being donated to the City by the Potts' family. The City appreciates the contribution to </text:span><text:span text:style-name="T23">our</text:span><text:span text:style-name="T24"> </text:span><text:span text:style-name="T23">police department</text:span><text:span text:style-name="T24">. </text:span><text:span text:style-name="T25">The new squad came in last week and is currently being outfitted by CopsGear. </text:span><text:span text:style-name="T21">The Chief mentioned that Officer Crabtree is in the process of taking on employment through another agency. Discussion occurred about employee benefits and what should be done in an effort to reduce </text:span><text:span text:style-name="T26">the likelihood of an officer leaving the City due to a salary</text:span><text:span text:style-name="T21"> </text:span><text:span text:style-name="T27">concern </text:span><text:span text:style-name="T21">again in the future. </text:span><text:span text:style-name="T26">The reality is, that as a smaller community, the City struggles to offer compensation comparable to larger units. </text:span><text:span text:style-name="T21">The Mayor would like to see </text:span><text:span text:style-name="T22">an advertisement go to the paper in order to anticipate Officer Crabtree's possible replacement.</text:span></text:p>
      <text:p text:style-name="P3"/>
      <text:p text:style-name="P11">Superintendent's Report: <text:span text:style-name="T29">The Superintendent went over a verbal change order from Peerless Midwest for the rush delivery ordered without consent from the City. The Superintendent suggested that the City split this additional cost and allow Peerless Midwest to pay the other half. Mayor Kelsey determined that Peerless Midwest pay the total cost as the City never actually approved this additional spending. IDEM is potentially making the City remove additional material on the outermost layer at the lagoon ponds, where wastewater doesn't actually flow. Right now options are being considered. On the other side of that consideration, the clay liner looks good and hopefully the removal process will not require a large depth to relocate. Last Friday, Jackson finished the influent and this constitutes substantial completion. The one year warranty will begin on that day. The Clerk-Treasurer will get with Commonwealth to determine what values to submit to Selective for insurance purposes.</text:span></text:p>
      <text:p text:style-name="P2"/>
      <text:p text:style-name="P9">Clerk-Treasurer's Report:<text:span text:style-name="T5"> Minutes were presented from the meeting on 8/5/2019. After inspection, Mayor Kelsey moved to approve the minutes from 8/5/2019 as presented, second by Board Member Hoeppner, all present in favor.</text:span></text:p>
      <text:p text:style-name="P8"/>
      <text:p text:style-name="P10"><text:span text:style-name="T15">Mayor's</text:span> Repor<text:span text:style-name="T2">t: The Mayor talked about the specifics of the change order that was provided by Dozerwerks for the new well at the high school in the amount of an additional $500. This cost was to add on a fence gate and had been discussed at a previous meeting with no opposition. After discussion, Mayor Kelsey moved to accept the change order from Dozerwerks as presented, second by Board Member Hoeppner, all present in favor. The solar project at the water plant is about to begin and finish in the next several weeks. INDOT updated the piano keys at the crosswalk at Bull Rapids and Main when they had gone through to stripe last week.</text:span></text:p>
      <text:p text:style-name="P4"/>
      <text:p text:style-name="P7">Board Member's Report: <text:span text:style-name="T30">Board Member Hoeppner asked the Police Chief if he was intending to letter the new squad any particular way. The Chief mentioned that several designs are being worked up for consideration. After a design is determined, all squads will be made consistent with that choice so as to keep the fleet looking similar.</text:span></text:p>
      <text:p text:style-name="P2"/>
      <text:p text:style-name="P14">Audience: <text:span text:style-name="T28">Kaleb went over information for cameras at the plaza. Kaleb is preparing the new MIFI's for </text:span><text:soft-page-break/><text:span text:style-name="T28">a change in network structure of the police department that will be implemented in the near future. He also mentioned that there are two laptops, plus a few additional items, that still need to be replaced in the squads. This total cost would be around $6,100. After discussion, Mayor Kelsey moved to proceed as proposed, second by Board Member Hoeppner, all present in favor.</text:span></text:p>
      <text:p text:style-name="P13"/>
      <text:p text:style-name="P5"><text:span text:style-name="T16">Mayor Kelsey </text:span>moved to adjourn <text:span text:style-name="T3">the </text:span>meeting, second by <text:span text:style-name="T6">Board Member Hoeppner,</text:span> all<text:span text:style-name="T18"> present </text:span>in favor. Meeting was adjourned at <text:span text:style-name="T17">6:20</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08-23T16:32:00.055000000</dc:date>
    <meta:editing-duration>P3DT17H7M24S</meta:editing-duration>
    <meta:editing-cycles>548</meta:editing-cycles>
    <meta:document-statistic meta:table-count="0" meta:image-count="0" meta:object-count="0" meta:page-count="2" meta:paragraph-count="9" meta:word-count="708" meta:character-count="4369" meta:non-whitespace-character-count="3670"/>
  </office:meta>
</office:document-meta>
</file>