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145eeb8" style:font-style-asian="normal" style:font-style-complex="normal"/>
    </style:style>
    <style:style style:name="P3" style:family="paragraph" style:parent-style-name="Standard">
      <style:text-properties style:font-name="Times New Roman" fo:font-style="normal" officeooo:rsid="00113b38" officeooo:paragraph-rsid="024fee25" style:font-style-asian="normal" style:font-style-complex="normal"/>
    </style:style>
    <style:style style:name="P4" style:family="paragraph" style:parent-style-name="Standard">
      <style:text-properties style:font-name="Times New Roman" fo:font-style="normal" officeooo:rsid="00113b38" officeooo:paragraph-rsid="017bb5c2" style:font-style-asian="normal" style:font-style-complex="normal"/>
    </style:style>
    <style:style style:name="P5" style:family="paragraph" style:parent-style-name="Standard">
      <style:text-properties style:font-name="Times New Roman" fo:font-style="normal" officeooo:rsid="00113b38" officeooo:paragraph-rsid="048f70d4" style:font-style-asian="normal" style:font-style-complex="normal"/>
    </style:style>
    <style:style style:name="P6" style:family="paragraph" style:parent-style-name="Standard">
      <style:text-properties style:font-name="Times New Roman" fo:font-style="normal" officeooo:rsid="00113b38" officeooo:paragraph-rsid="057eb130" style:font-style-asian="normal" style:font-style-complex="normal"/>
    </style:style>
    <style:style style:name="P7" style:family="paragraph" style:parent-style-name="Standard">
      <style:text-properties style:font-name="Times New Roman" fo:font-style="normal" officeooo:rsid="00113b38" officeooo:paragraph-rsid="05814f90" style:font-style-asian="normal" style:font-style-complex="normal"/>
    </style:style>
    <style:style style:name="P8" style:family="paragraph" style:parent-style-name="Standard">
      <style:text-properties style:font-name="Times New Roman" fo:font-style="normal" officeooo:rsid="00113b38" officeooo:paragraph-rsid="058adfb2"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43835a3" style:font-style-asian="normal" style:font-style-complex="normal"/>
    </style:style>
    <style:style style:name="P11" style:family="paragraph" style:parent-style-name="Standard">
      <style:text-properties style:font-name="Times New Roman" fo:font-style="normal" officeooo:rsid="0013dba7" officeooo:paragraph-rsid="054032b9" style:font-style-asian="normal" style:font-style-complex="normal"/>
    </style:style>
    <style:style style:name="P12" style:family="paragraph" style:parent-style-name="Standard">
      <style:text-properties style:font-name="Times New Roman" fo:font-style="normal" officeooo:rsid="0013dba7" officeooo:paragraph-rsid="054beb33" style:font-style-asian="normal" style:font-style-complex="normal"/>
    </style:style>
    <style:style style:name="P13" style:family="paragraph" style:parent-style-name="Standard">
      <style:text-properties style:font-name="Times New Roman" fo:font-style="normal" officeooo:rsid="0013dba7" officeooo:paragraph-rsid="058c593a" style:font-style-asian="normal" style:font-style-complex="normal"/>
    </style:style>
    <style:style style:name="P14" style:family="paragraph" style:parent-style-name="Standard">
      <style:text-properties style:font-name="Times New Roman" fo:font-style="normal" officeooo:rsid="0007e9bc" officeooo:paragraph-rsid="0247720e" style:font-style-asian="normal" style:font-style-complex="normal"/>
    </style:style>
    <style:style style:name="P15" style:family="paragraph" style:parent-style-name="Standard">
      <style:text-properties style:font-name="Times New Roman" fo:font-style="normal" officeooo:rsid="056d98ff" officeooo:paragraph-rsid="056d98ff" style:font-style-asian="normal" style:font-style-complex="normal"/>
    </style:style>
    <style:style style:name="P16"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391f61" style:font-weight-asian="normal" style:font-weight-complex="normal"/>
    </style:style>
    <style:style style:name="T8" style:family="text">
      <style:text-properties style:text-position="0% 100%" officeooo:rsid="058f8196"/>
    </style:style>
    <style:style style:name="T9" style:family="text">
      <style:text-properties style:text-position="0% 100%" officeooo:rsid="05915673"/>
    </style:style>
    <style:style style:name="T10" style:family="text">
      <style:text-properties officeooo:rsid="02414946"/>
    </style:style>
    <style:style style:name="T11" style:family="text">
      <style:text-properties fo:font-weight="normal" officeooo:rsid="012ff4c3" style:font-weight-asian="normal" style:font-weight-complex="normal"/>
    </style:style>
    <style:style style:name="T12" style:family="text">
      <style:text-properties fo:font-weight="normal" officeooo:rsid="0291b9b9" style:font-weight-asian="normal" style:font-weight-complex="normal"/>
    </style:style>
    <style:style style:name="T13" style:family="text">
      <style:text-properties fo:font-weight="normal" officeooo:rsid="01cc7aff" style:font-weight-asian="normal" style:font-weight-complex="normal"/>
    </style:style>
    <style:style style:name="T14" style:family="text">
      <style:text-properties fo:font-weight="normal" officeooo:rsid="027bfa35" style:font-weight-asian="normal" style:font-weight-complex="normal"/>
    </style:style>
    <style:style style:name="T15" style:family="text">
      <style:text-properties fo:font-weight="normal" officeooo:rsid="014e491d" style:font-weight-asian="normal" style:font-weight-complex="normal"/>
    </style:style>
    <style:style style:name="T16" style:family="text">
      <style:text-properties fo:font-weight="normal" officeooo:rsid="015b41d7" style:font-weight-asian="normal" style:font-weight-complex="normal"/>
    </style:style>
    <style:style style:name="T17" style:family="text">
      <style:text-properties fo:font-weight="normal" officeooo:rsid="011c6015" style:font-weight-asian="normal" style:font-weight-complex="normal"/>
    </style:style>
    <style:style style:name="T18" style:family="text">
      <style:text-properties fo:font-weight="normal" officeooo:rsid="030ce974" style:font-weight-asian="normal" style:font-weight-complex="normal"/>
    </style:style>
    <style:style style:name="T19" style:family="text">
      <style:text-properties fo:font-weight="normal" officeooo:rsid="038cff28" style:font-weight-asian="normal" style:font-weight-complex="normal"/>
    </style:style>
    <style:style style:name="T20" style:family="text">
      <style:text-properties fo:font-weight="normal" officeooo:rsid="03e53da5" style:font-weight-asian="normal" style:font-weight-complex="normal"/>
    </style:style>
    <style:style style:name="T21" style:family="text">
      <style:text-properties fo:font-weight="normal" officeooo:rsid="04a4b97f" style:font-weight-asian="normal" style:font-weight-complex="normal"/>
    </style:style>
    <style:style style:name="T22" style:family="text">
      <style:text-properties fo:font-weight="normal" officeooo:rsid="04fbed2c" style:font-weight-asian="normal" style:font-weight-complex="normal"/>
    </style:style>
    <style:style style:name="T23" style:family="text">
      <style:text-properties fo:font-weight="normal" officeooo:rsid="0509e1f9" style:font-weight-asian="normal" style:font-weight-complex="normal"/>
    </style:style>
    <style:style style:name="T24" style:family="text">
      <style:text-properties fo:font-weight="normal" officeooo:rsid="0519bedc" style:font-weight-asian="normal" style:font-weight-complex="normal"/>
    </style:style>
    <style:style style:name="T25" style:family="text">
      <style:text-properties fo:font-weight="normal" officeooo:rsid="051f1654" style:font-weight-asian="normal" style:font-weight-complex="normal"/>
    </style:style>
    <style:style style:name="T26" style:family="text">
      <style:text-properties fo:font-weight="normal" officeooo:rsid="052a2400" style:font-weight-asian="normal" style:font-weight-complex="normal"/>
    </style:style>
    <style:style style:name="T27" style:family="text">
      <style:text-properties fo:font-weight="normal" officeooo:rsid="053d780b" style:font-weight-asian="normal" style:font-weight-complex="normal"/>
    </style:style>
    <style:style style:name="T28" style:family="text">
      <style:text-properties fo:font-weight="normal" officeooo:rsid="055f3197" style:font-weight-asian="normal" style:font-weight-complex="normal"/>
    </style:style>
    <style:style style:name="T29" style:family="text">
      <style:text-properties fo:font-weight="normal" officeooo:rsid="056b0021" style:font-weight-asian="normal" style:font-weight-complex="normal"/>
    </style:style>
    <style:style style:name="T30" style:family="text">
      <style:text-properties fo:font-weight="normal" officeooo:rsid="056b0737" style:font-weight-asian="normal" style:font-weight-complex="normal"/>
    </style:style>
    <style:style style:name="T31" style:family="text">
      <style:text-properties fo:font-weight="normal" officeooo:rsid="0572670a" style:font-weight-asian="normal" style:font-weight-complex="normal"/>
    </style:style>
    <style:style style:name="T32" style:family="text">
      <style:text-properties fo:font-weight="normal" officeooo:rsid="0575c708" style:font-weight-asian="normal" style:font-weight-complex="normal"/>
    </style:style>
    <style:style style:name="T33" style:family="text">
      <style:text-properties fo:font-weight="normal" officeooo:rsid="058a9fa8" style:font-weight-asian="normal" style:font-weight-complex="normal"/>
    </style:style>
    <style:style style:name="T34" style:family="text">
      <style:text-properties fo:font-weight="normal" officeooo:rsid="058adfb2" style:font-weight-asian="normal" style:font-weight-complex="normal"/>
    </style:style>
    <style:style style:name="T35" style:family="text">
      <style:text-properties fo:font-weight="normal" officeooo:rsid="058dfbfb" style:font-weight-asian="normal" style:font-weight-complex="normal"/>
    </style:style>
    <style:style style:name="T36" style:family="text">
      <style:text-properties fo:font-weight="normal" officeooo:rsid="05915673" style:font-weight-asian="normal" style:font-weight-complex="normal"/>
    </style:style>
    <style:style style:name="T37" style:family="text">
      <style:text-properties fo:font-weight="normal" officeooo:rsid="0592f5e9" style:font-weight-asian="normal" style:font-weight-complex="normal"/>
    </style:style>
    <style:style style:name="T38" style:family="text">
      <style:text-properties fo:font-weight="normal" officeooo:rsid="0594beb8" style:font-weight-asian="normal" style:font-weight-complex="normal"/>
    </style:style>
    <style:style style:name="T39" style:family="text">
      <style:text-properties fo:font-weight="normal" officeooo:rsid="059719ae" style:font-weight-asian="normal" style:font-weight-complex="normal"/>
    </style:style>
    <style:style style:name="T40" style:family="text">
      <style:text-properties officeooo:rsid="0015807f"/>
    </style:style>
    <style:style style:name="T41" style:family="text">
      <style:text-properties officeooo:rsid="047cd3db"/>
    </style:style>
    <style:style style:name="T42" style:family="text">
      <style:text-properties officeooo:rsid="04bd6dc9"/>
    </style:style>
    <style:style style:name="T43" style:family="text">
      <style:text-properties style:text-position="super 58%" fo:font-weight="normal" officeooo:rsid="058a9fa8" style:font-weight-asian="normal" style:font-weight-complex="normal"/>
    </style:style>
    <style:style style:name="T44" style:family="text">
      <style:text-properties style:text-position="super 58%" officeooo:rsid="0589f6a3"/>
    </style:style>
    <style:style style:name="T45" style:family="text">
      <style:text-properties style:text-position="super 58%" officeooo:rsid="058adfb2"/>
    </style:style>
    <style:style style:name="T46" style:family="text">
      <style:text-properties style:text-position="super 58%" officeooo:rsid="0592f5e9"/>
    </style:style>
    <style:style style:name="T47" style:family="text">
      <style:text-properties officeooo:rsid="04fbed2c"/>
    </style:style>
    <style:style style:name="T48" style:family="text">
      <style:text-properties officeooo:rsid="0572670a"/>
    </style:style>
    <style:style style:name="T49" style:family="text">
      <style:text-properties officeooo:rsid="0589f6a3"/>
    </style:style>
    <style:style style:name="T50" style:family="text">
      <style:text-properties officeooo:rsid="058adfb2"/>
    </style:style>
    <style:style style:name="T51" style:family="text">
      <style:text-properties officeooo:rsid="058c593a"/>
    </style:style>
    <style:style style:name="T52" style:family="text">
      <style:text-properties officeooo:rsid="038fc8a9"/>
    </style:style>
    <style:style style:name="T53" style:family="text">
      <style:text-properties officeooo:rsid="0592f5e9"/>
    </style:style>
    <style:style style:name="T54" style:family="text">
      <style:text-properties officeooo:rsid="0594beb8"/>
    </style:style>
    <style:style style:name="T55" style:family="text">
      <style:text-properties officeooo:rsid="059dbd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5">TO BE PUBLISHED***</text:span></text:p>
      <text:p text:style-name="P1"><text:span text:style-name="T48">Minutes for the Woodburn City Council Meeting </text:span>on <text:span text:style-name="T49">September 3</text:span><text:span text:style-name="T44">rd</text:span><text:span text:style-name="T49">, </text:span>201<text:span text:style-name="T42">9</text:span>:</text:p>
      <text:p text:style-name="P1"/>
      <text:p text:style-name="P14"><text:span text:style-name="T4">The meeting began</text:span> at 7:<text:span text:style-name="T2">00pm</text:span> with the <text:span text:style-name="T2">P</text:span>ledge of <text:span text:style-name="T2">A</text:span>llegiance. <text:span text:style-name="T41">Mayor Kelsey, Clerk-Treasurer Cummins, <text:s text:c="2"/>Superintendent Walls </text:span>as well as Councilm<text:span text:style-name="T3">e</text:span>n<text:span text:style-name="T10"> Voirol, Gerig, Watts, Renner, and Martin were in attendance. Chief Parker was not present. Elissa with the Department of Planning Services as well as Kaleb with 2DS were also present.</text:span></text:p>
      <text:p text:style-name="P2"/>
      <text:p text:style-name="P6"><text:span text:style-name="T47">Chief's </text:span>Report: <text:span text:style-name="T51">Nothing to report.</text:span></text:p>
      <text:p text:style-name="P3"/>
      <text:p text:style-name="P13">Superintendent's Report: <text:span text:style-name="T52">The Superintendent went over details regarding the plant over the past two weeks. The plant is still being fine-tuned at this point. Quotes for connecting the generator located at City Hall into the current electrical system were presented. Based on the expensive nature of the quotes, it was determined that this installation would need to occur at an unknown future date.</text:span></text:p>
      <text:p text:style-name="P4"/>
      <text:p text:style-name="P7">Mayor's Report: <text:span text:style-name="T53">The Woodlan High School has asked the City to celebrate with them by opening Main Street for the annual homecoming parade again this year. The Mayor determined that this will occur at 4pm on September 27</text:span><text:span text:style-name="T46">th</text:span><text:span text:style-name="T53"> on Main Street.</text:span></text:p>
      <text:p text:style-name="P5"/>
      <text:p text:style-name="P8">Clerk-Treasurer's Report:<text:span text:style-name="T40"> </text:span><text:span text:style-name="T11">The meeting minutes were presented from </text:span><text:span text:style-name="T12">the </text:span><text:span text:style-name="T31">August</text:span><text:span text:style-name="T28"> </text:span><text:span text:style-name="T33">19</text:span><text:span text:style-name="T43">th</text:span><text:span text:style-name="T7"> </text:span><text:span text:style-name="T5">meeting</text:span><text:span text:style-name="T11">. </text:span><text:span text:style-name="T13">After </text:span><text:span text:style-name="T14">discussion</text:span><text:span text:style-name="T13">, </text:span><text:span text:style-name="T11">Councilm</text:span><text:span text:style-name="T20">an </text:span><text:span text:style-name="T29">Gerig</text:span><text:span text:style-name="T27"> </text:span><text:span text:style-name="T11">moved to accept the minutes from the meeting on </text:span><text:span text:style-name="T31">August</text:span><text:span text:style-name="T28"> </text:span><text:span text:style-name="T33">19</text:span><text:span text:style-name="T43">th</text:span><text:span text:style-name="T22"> </text:span><text:span text:style-name="T6">as</text:span><text:span text:style-name="T11"> </text:span><text:span text:style-name="T26">presented</text:span><text:span text:style-name="T25">,</text:span><text:span text:style-name="T11"> second by Councilman </text:span><text:span text:style-name="T37">Watts</text:span><text:span text:style-name="T21">,</text:span><text:span text:style-name="T15"> </text:span><text:span text:style-name="T16">all</text:span><text:span text:style-name="T32"> </text:span><text:span text:style-name="T24">in favor </text:span><text:span text:style-name="T37">except Councilman Renner who abstains</text:span><text:span text:style-name="T16">. </text:span><text:span text:style-name="T19">W</text:span><text:span text:style-name="T17">arrants were presented. After inspection, Councilman </text:span><text:span text:style-name="T30">Voirol</text:span><text:span text:style-name="T23"> </text:span><text:span text:style-name="T17">moved to pay the warrants as presented, second by Councilman </text:span><text:span text:style-name="T37">Watts</text:span><text:span text:style-name="T17">, </text:span><text:span text:style-name="T18">all</text:span><text:span text:style-name="T32"> </text:span><text:span text:style-name="T17">in favor. </text:span><text:span text:style-name="T34">The Clerk-Treasurer was reached out to by the Department of Homeland Security and was informed that the City needs to adopt a multi-hazard mitigation plan in order to apply for federal funding for natural disaster assistance. After discussion, </text:span><text:span text:style-name="T36">it was determined to revisit this idea due to the complexity of the </text:span><text:span text:style-name="T37">topics </text:span><text:span text:style-name="T39">involved</text:span><text:span text:style-name="T37">. </text:span><text:span text:style-name="T35">Based on conversations with the City's DLGF representative, the Clerk-Treasurer is under the impression that Councilman Watts would need to abstain from voting on the City's 2020 budget due to his affiliation with the fire department and current state law. Councilman Watts has agreed to </text:span><text:span text:style-name="T37">at least pursue this with the City Attorney prior to voting on the </text:span><text:span text:style-name="T38">2020 budget.</text:span></text:p>
      <text:p text:style-name="P9"/>
      <text:p text:style-name="P11">Councilmen's Report: <text:span text:style-name="T53">Councilman Martin asked if we can send a letter to the railroad in order to take care of the weeds in their easement. The Superintendent says due to the fact that he caught a railroad employee drawing water off of the City hydrants without permission, he was informed that the railroad would take care of spraying for weeds down the whole length of the tracks. Councilman Martin mentioned another property and Councilman Renner provided a property that needs addressed. Letters will be sent to these residents in the near future. Councilman Voirol asked if residents on Ash Street would be informed about the upcoming work to be done on the street. The Clerk-Treasurer has printed off a handout to be distributed on September 9</text:span><text:span text:style-name="T46">th</text:span><text:span text:style-name="T53">. </text:span></text:p>
      <text:p text:style-name="P9"/>
      <text:p text:style-name="P12">Audience: <text:span text:style-name="T50">Elissa asked the Council for any additional questions regarding Ordinance 19-1373 after she explained the items added or omitted and the reason for these changes. After discussion, Councilman Watts moved to proceed with the second reading of Ordinance 19-1373 (Modify ERA Designation Requirements) by title only, second by Councilman Renner, all in favor. Councilman Watts moved to accept the second reading of Ordinance 19-1373, second by Councilman Renner, all in favor. Councilman Watts moved to adopt Ordinance 19-1373 as presented, second by Councilman Voirol, all in favor. Ordinance 19-1373 is adopted as presented. Two residents informed the Council about the upcoming Mainstreet events on Saturday, October 12</text:span><text:span text:style-name="T45">th </text:span><text:span text:style-name="T8">as part of the annual </text:span><text:span text:style-name="T9">Downtown Development</text:span><text:span text:style-name="T8"> week through OCRA.</text:span><text:span text:style-name="T50"> From 1:00-4:00pm, there will be a kid's decorated pumpkin contest at the </text:span><text:soft-page-break/><text:span text:style-name="T50">Woodburn Clock Tower Plaza. There will also be a pie judging contest. The Councilman and Mayor will judge and select the best decorated pumpkin in two age categories. There was a request to spend around $625 to be reimbursed by the City. After discussion, Councilman Renner moved to have Downtown Development week, second by Councilman Gerig, all in favor. An anonymous person offered to buy the pumpkins for this event. Councilman Renner moved to reimburse purchases up to $500, second by Councilman Gerig, all in favor. Kaleb with 2DS offered to facilitate the remaining balance owed after the anonymous donor's contribution. This second consideration will render the previous motion ineffective unless there is a remaining balance that is brought to the Council after the events. Kaleb gave an update on the recently added cameras. He also brought to the Council for their consideration, a potential generator to be purchased and placed at the water tower, for approximately $10,000. Councilman Watts moved to proceed with this purchase in 2019, second by Councilman Voirol, all in favor. Kaleb also presented a request to have the City upgrade their internet through Independence Fiber Network to connect at Slusher Road up to and including City Hall. This cost would be approximately $26,000 in the first year and then a commitment of about $12,000 per year for the following four years. Councilman Watts inquired about the possibility of the City developing a utility that would service not only the needs of the City as a separate entity, but as an additional service to be sold to residents. Councilman Watts suggested to incorporate these ideas into the 2020 budget. Of which, a third of that cost coming from tax funds, a third from the water utility, and a third from the sewer utility, for both the generator and the fiber projects. These changes will be incorporated for the 2020 budget public hearing and first reading at the next Council meeting on September 17</text:span><text:span text:style-name="T45">th</text:span><text:span text:style-name="T50">.</text:span></text:p>
      <text:p text:style-name="P10"/>
      <text:p text:style-name="P9">Councilman <text:span text:style-name="T54">Voirol </text:span>moved to adjourn the meeting, <text:span text:style-name="T1">second by Councilman Watts, all present in favor. Meeting was adjourned at 8:40pm.</text:span></text:p>
      <text:p text:style-name="P9"/>
      <text:p text:style-name="P15">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9-09-06T08:37:29.703000000</dc:date>
    <meta:editing-duration>P6DT11H3M47S</meta:editing-duration>
    <meta:editing-cycles>959</meta:editing-cycles>
    <meta:document-statistic meta:table-count="0" meta:image-count="0" meta:object-count="0" meta:page-count="2" meta:paragraph-count="11" meta:word-count="963" meta:character-count="6021" meta:non-whitespace-character-count="5066"/>
  </office:meta>
</office:document-meta>
</file>