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406888"/>
    </style:style>
    <style:style style:name="P6" style:family="paragraph" style:parent-style-name="Standard">
      <style:text-properties style:font-name="Times New Roman" officeooo:rsid="001260ac" officeooo:paragraph-rsid="01d24f47"/>
    </style:style>
    <style:style style:name="P7" style:family="paragraph" style:parent-style-name="Standard">
      <style:text-properties style:font-name="Times New Roman" officeooo:rsid="001260ac" officeooo:paragraph-rsid="020ad67d"/>
    </style:style>
    <style:style style:name="P8"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39b3bc6"/>
    </style:style>
    <style:style style:name="P10" style:family="paragraph" style:parent-style-name="Standard">
      <style:text-properties style:font-name="Times New Roman" officeooo:rsid="001260ac" officeooo:paragraph-rsid="03285dc8"/>
    </style:style>
    <style:style style:name="P11" style:family="paragraph" style:parent-style-name="Standard">
      <style:text-properties style:font-name="Times New Roman" officeooo:rsid="001260ac" officeooo:paragraph-rsid="03352067"/>
    </style:style>
    <style:style style:name="P12" style:family="paragraph" style:parent-style-name="Standard">
      <style:text-properties style:font-name="Times New Roman" officeooo:rsid="001260ac" officeooo:paragraph-rsid="03862a24"/>
    </style:style>
    <style:style style:name="P13" style:family="paragraph" style:parent-style-name="Standard">
      <style:text-properties style:font-name="Times New Roman" officeooo:rsid="00c885ff" officeooo:paragraph-rsid="02bfd49e"/>
    </style:style>
    <style:style style:name="P14" style:family="paragraph" style:parent-style-name="Standard">
      <style:text-properties style:font-name="Times New Roman" officeooo:rsid="00c885ff" officeooo:paragraph-rsid="039dee58"/>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643"/>
    </style:style>
    <style:style style:name="T6" style:family="text">
      <style:text-properties officeooo:rsid="014944a2"/>
    </style:style>
    <style:style style:name="T7" style:family="text">
      <style:text-properties style:font-name="Times New Roman" officeooo:rsid="0015a0c8"/>
    </style:style>
    <style:style style:name="T8" style:family="text">
      <style:text-properties style:font-name="Times New Roman" officeooo:rsid="00ba61b2"/>
    </style:style>
    <style:style style:name="T9" style:family="text">
      <style:text-properties style:font-name="Times New Roman" officeooo:rsid="02888c76"/>
    </style:style>
    <style:style style:name="T10" style:family="text">
      <style:text-properties style:font-name="Times New Roman" officeooo:rsid="02e2db17"/>
    </style:style>
    <style:style style:name="T11" style:family="text">
      <style:text-properties style:font-name="Times New Roman" officeooo:rsid="031fe459"/>
    </style:style>
    <style:style style:name="T12" style:family="text">
      <style:text-properties style:font-name="Times New Roman" officeooo:rsid="03990ae1"/>
    </style:style>
    <style:style style:name="T13" style:family="text">
      <style:text-properties officeooo:rsid="02a5ed2a"/>
    </style:style>
    <style:style style:name="T14" style:family="text">
      <style:text-properties officeooo:rsid="02aa2779"/>
    </style:style>
    <style:style style:name="T15" style:family="text">
      <style:text-properties officeooo:rsid="02e8a2f8"/>
    </style:style>
    <style:style style:name="T16" style:family="text">
      <style:text-properties officeooo:rsid="0326ab3a"/>
    </style:style>
    <style:style style:name="T17" style:family="text">
      <style:text-properties fo:font-style="normal" officeooo:rsid="03990ae1" style:font-style-asian="normal" style:font-style-complex="normal"/>
    </style:style>
    <style:style style:name="T18" style:family="text">
      <style:text-properties fo:font-style="normal" officeooo:rsid="03a0a395" style:font-style-asian="normal" style:font-style-complex="normal"/>
    </style:style>
    <style:style style:name="T19" style:family="text">
      <style:text-properties fo:font-style="normal" officeooo:rsid="03a629ad" style:font-style-asian="normal" style:font-style-complex="normal"/>
    </style:style>
    <style:style style:name="T20" style:family="text">
      <style:text-properties fo:font-style="normal" fo:font-weight="normal" officeooo:rsid="056b7355" style:font-style-asian="normal" style:font-weight-asian="normal" style:font-style-complex="normal" style:font-weight-complex="normal"/>
    </style:style>
    <style:style style:name="T21" style:family="text">
      <style:text-properties fo:font-style="normal" fo:font-weight="normal" officeooo:rsid="037cc0d1" style:font-style-asian="normal" style:font-weight-asian="normal" style:font-style-complex="normal" style:font-weight-complex="normal"/>
    </style:style>
    <style:style style:name="T22" style:family="text">
      <style:text-properties fo:font-style="normal" fo:font-weight="normal" officeooo:rsid="00ba6643" style:font-style-asian="normal" style:font-weight-asian="normal" style:font-style-complex="normal" style:font-weight-complex="normal"/>
    </style:style>
    <style:style style:name="T23" style:family="text">
      <style:text-properties fo:font-style="normal" fo:font-weight="normal" officeooo:rsid="039b3bc6" style:font-style-asian="normal" style:font-weight-asian="normal" style:font-style-complex="normal" style:font-weight-complex="normal"/>
    </style:style>
    <style:style style:name="T24" style:family="text">
      <style:text-properties fo:font-style="normal" fo:font-weight="normal" officeooo:rsid="039fda46" style:font-style-asian="normal" style:font-weight-asian="normal" style:font-style-complex="normal" style:font-weight-complex="normal"/>
    </style:style>
    <style:style style:name="T25" style:family="text">
      <style:text-properties fo:font-style="normal" fo:font-weight="normal" officeooo:rsid="03a07933" style:font-style-asian="normal" style:font-weight-asian="normal" style:font-style-complex="normal" style:font-weight-complex="normal"/>
    </style:style>
    <style:style style:name="T26" style:family="text">
      <style:text-properties fo:font-style="normal" fo:font-weight="normal" officeooo:rsid="03a36f03" style:font-style-asian="normal" style:font-weight-asian="normal" style:font-style-complex="normal" style:font-weight-complex="normal"/>
    </style:style>
    <style:style style:name="T27" style:family="text">
      <style:text-properties fo:font-style="normal" fo:font-weight="normal" officeooo:rsid="03a3fc29" style:font-style-asian="normal" style:font-weight-asian="normal" style:font-style-complex="normal" style:font-weight-complex="normal"/>
    </style:style>
    <style:style style:name="T28" style:family="text">
      <style:text-properties officeooo:rsid="038f5730"/>
    </style:style>
    <style:style style:name="T29" style:family="text">
      <style:text-properties officeooo:rsid="03990ae1"/>
    </style:style>
    <style:style style:name="T30" style:family="text">
      <style:text-properties officeooo:rsid="039a0300"/>
    </style:style>
    <style:style style:name="T31" style:family="text">
      <style:text-properties style:text-position="super 58%" fo:font-style="normal" fo:font-weight="normal" officeooo:rsid="039b3bc6" style:font-style-asian="normal" style:font-weight-asian="normal" style:font-style-complex="normal" style:font-weight-complex="normal"/>
    </style:style>
    <style:style style:name="T32" style:family="text">
      <style:text-properties officeooo:rsid="03a0793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oard of </text:span><text:span text:style-name="T8">Works and Public Safety</text:span><text:span text:style-name="T7"> Meeting </text:span><text:span text:style-name="T12">10</text:span><text:span text:style-name="T11">/</text:span><text:span text:style-name="T12">9</text:span><text:span text:style-name="T9">/201</text:span><text:span text:style-name="T10">9</text:span><text:span text:style-name="T7">:</text:span></text:p>
      <text:p text:style-name="P1"/>
      <text:p text:style-name="P1">Meeting began at <text:span text:style-name="T4">5:30</text:span>pm with the Pledge of Allegiance. In attendance w<text:span text:style-name="T1">as</text:span> <text:span text:style-name="T13">Mayor Kelsey, Clerk-Treasurer Cummins, Chief Parker </text:span>as well as Board Member<text:span text:style-name="T28">s Hoeppner and Heckley. Superintendent Walls was not present. Jeremy with Commonwealth was also present.</text:span></text:p>
      <text:p text:style-name="P6"/>
      <text:p text:style-name="P12"><text:span text:style-name="T16">Chief's</text:span> Report: <text:span text:style-name="T17">The Chief presented a quote </text:span><text:span text:style-name="T18">from Axon </text:span><text:span text:style-name="T17">for new tasers in the amount of $3,815, which would be for 3 new devices. After discussion, Mayor Kelsey moved to proceed as described, second by Board Member Heckley, all in favor. Regarding the new donated range, the Mayor, along with the Chief and the City Attorney, will finalize details over the phone on Friday morning. The new squad should be ready </text:span><text:span text:style-name="T19">to use </text:span><text:span text:style-name="T17">in the near future. The truck has been having issues and is currently in the shop being repaired.</text:span></text:p>
      <text:p text:style-name="P3"/>
      <text:p text:style-name="P11">Superintendent's Report: <text:span text:style-name="T29">Nothing to report.</text:span></text:p>
      <text:p text:style-name="P2"/>
      <text:p text:style-name="P9">Clerk-Treasurer's Report:<text:span text:style-name="T5"> Minutes were presented from the meeting on 9/3/2019. After inspection, Mayor Kelsey moved to approve the minutes from 9/3/2019 as presented, second by Board Member Heckley, all in favor. The Clerk-Treasurer presented potential SRF draws as follows: Draw # 50 in the amount of $292,952.50 to be paid to James S. Jackson Co., Draw #51 in the amount of $54,706.95 to be paid to Commonwealth Engineers, Inc., Draw #52 in the amount of $75,000 to be paid to James S. Jackson Co., which is part of the retainage remaining, and Draw #53 in the amount of $574,410.19 to be paid to Fox Contractors Corp. After inspection, Mayor Kelsey moved to submit draw requests #50, #51, #52 and #53 as presented to SRF for payment, second by Board Member Heckley, all in favor. </text:span><text:span text:style-name="T20">The Clerk-Treasurer presented a fi</text:span><text:span text:style-name="T23">nal</text:span><text:span text:style-name="T20"> draft of the 2020 </text:span><text:span text:style-name="T26">utility </text:span><text:span text:style-name="T20">budget for the </text:span><text:span text:style-name="T21">Board's</text:span><text:span text:style-name="T20"> consideration. </text:span><text:span text:style-name="T21">This was a draft for only the water and sewer spending. </text:span><text:span text:style-name="T22">While it is not a formal requirement for a city within Indiana to produce a budget for their utilities, decidedly it is a prudent measure. Even with these discussions, it is imperative to note that any agreed upon utility budget is not a formal budget and therefore will not be under the discretion of the DLGF nor will it be entered into Gateway. </text:span><text:span text:style-name="T23">After discussion, Mayor Kelsey moved to accept the presented draft of the 2020 utility budgets </text:span><text:span text:style-name="T24">as a guideline</text:span><text:span text:style-name="T23">, second by Board Member Hoeppner, all in favor. The Clerk-Treasurer asked the Board to consider transferring $125,000 from the water operating fund into the water depreciation fund as well as transferring $125,000 from the sewer operating fund into the sewer depreciation fund. After discussion, Mayor Kelsey moved as proposed, second by Board Member Hoeppner, all in favor. The Clerk-Treasurer presented a quote from Utility Supply Company for 144 meters at a cost of </text:span><text:span text:style-name="T25">up to </text:span><text:span text:style-name="T23">$40,900, </text:span><text:span text:style-name="T25">based on whether or not the </text:span><text:span text:style-name="T27">mobile data collector </text:span><text:span text:style-name="T25">is included </text:span><text:span text:style-name="T27">or not</text:span><text:span text:style-name="T23">. The reason this is being presented is because Utility Supply is not going to support meters that are not radio read after December 31</text:span><text:span text:style-name="T31">st</text:span><text:span text:style-name="T23">, 2020. This would require the City to upgrade approximately 175 meters by that time. Given that this issue may be present regardless as to whether or not the City changes providers, as well as considering the relationship with the current providers, and that the quote is providing roughly a 10% decrease in price, the Clerk-Treasurer is recommending that the City make this purchase, half from the sewer utility and half from the water utility. After discussion, Mayor Kelsey moved to proceed as described, second by Board Member H</text:span><text:span text:style-name="T25">eckley</text:span><text:span text:style-name="T23">, all in favor.</text:span></text:p>
      <text:p text:style-name="P8"/>
      <text:p text:style-name="P10"><text:span text:style-name="T13">Mayor's</text:span> Repor<text:span text:style-name="T2">t: The Mayor has been in touch with IDEM regarding the need to remove the rip rap. After that conversation, it was determined to test the materials prior to removal. The land sale to North American Cold Storage has been completed. The solar project is in process and is expected to be completed in the near future.</text:span></text:p>
      <text:p text:style-name="P4"/>
      <text:p text:style-name="P7">Board Member's Report: <text:span text:style-name="T32">Board Member Heckley mentioned that the road in front of the plant is </text:span><text:soft-page-break/><text:span text:style-name="T32">damaged form the contractor performing their work. Jeremy mentioned that the contractors have been made aware and intend to correct this issue after work has been completed.</text:span></text:p>
      <text:p text:style-name="P2"/>
      <text:p text:style-name="P14">Audience: <text:span text:style-name="T30">Jeremy updated the board with current details about the clean closure component of the SRF loan. Ultimately, the rip rap situation is looking much better than before, but the actual sludge removal can possibly increase the City's financial responsibility by a substantial amount. Details are still in process and no final amounts are known at this time. SRF will have an inspection on Friday to see that the City has followed their parameters for the project. He also described a situation where there was need for additional concrete work on a component of the project and offered that Commonwealth pay half of the cost, which is totaling around $4,000. Jeremy also suggested that the cost of the Master Plan that was proposed in late 2018 be reduced by that amount as an option as well. The Mayor suggested that Commonwealth pay that cost in full and the Board agreed. </text:span></text:p>
      <text:p text:style-name="P13"/>
      <text:p text:style-name="P5"><text:span text:style-name="T14">Mayor Kelsey </text:span>moved to adjourn <text:span text:style-name="T3">the </text:span>meeting, second by <text:span text:style-name="T6">Board Member Heckley,</text:span> all<text:span text:style-name="T15"> </text:span>in favor. Meeting was adjourned at <text:span text:style-name="T32">7:22</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9-10-11T11:12:33.460000000</dc:date>
    <meta:editing-duration>P3DT20H24M38S</meta:editing-duration>
    <meta:editing-cycles>565</meta:editing-cycles>
    <meta:document-statistic meta:table-count="0" meta:image-count="0" meta:object-count="0" meta:page-count="2" meta:paragraph-count="9" meta:word-count="857" meta:character-count="5097" meta:non-whitespace-character-count="4248"/>
  </office:meta>
</office:document-meta>
</file>