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5814f90" style:font-style-asian="normal" style:font-style-complex="normal"/>
    </style:style>
    <style:style style:name="P7" style:family="paragraph" style:parent-style-name="Standard">
      <style:text-properties style:font-name="Times New Roman" fo:font-style="normal" officeooo:rsid="00113b38" officeooo:paragraph-rsid="058adfb2" style:font-style-asian="normal" style:font-style-complex="normal"/>
    </style:style>
    <style:style style:name="P8" style:family="paragraph" style:parent-style-name="Standard">
      <style:text-properties style:font-name="Times New Roman" fo:font-style="normal" officeooo:rsid="0013dba7" officeooo:paragraph-rsid="0015f41f" style:font-style-asian="normal" style:font-style-complex="normal"/>
    </style:style>
    <style:style style:name="P9" style:family="paragraph" style:parent-style-name="Standard">
      <style:text-properties style:font-name="Times New Roman" fo:font-style="normal" officeooo:rsid="0013dba7" officeooo:paragraph-rsid="043835a3" style:font-style-asian="normal" style:font-style-complex="normal"/>
    </style:style>
    <style:style style:name="P10" style:family="paragraph" style:parent-style-name="Standard">
      <style:text-properties style:font-name="Times New Roman" fo:font-style="normal" officeooo:rsid="0013dba7" officeooo:paragraph-rsid="054beb33" style:font-style-asian="normal" style:font-style-complex="normal"/>
    </style:style>
    <style:style style:name="P11" style:family="paragraph" style:parent-style-name="Standard">
      <style:text-properties style:font-name="Times New Roman" fo:font-style="normal" officeooo:rsid="0013dba7" officeooo:paragraph-rsid="058c593a" style:font-style-asian="normal" style:font-style-complex="normal"/>
    </style:style>
    <style:style style:name="P12" style:family="paragraph" style:parent-style-name="Standard">
      <style:text-properties style:font-name="Times New Roman" fo:font-style="normal" officeooo:rsid="0013dba7" officeooo:paragraph-rsid="05aa5fd1" style:font-style-asian="normal" style:font-style-complex="normal"/>
    </style:style>
    <style:style style:name="P13" style:family="paragraph" style:parent-style-name="Standard">
      <style:text-properties style:font-name="Times New Roman" fo:font-style="normal" officeooo:rsid="0007e9bc" officeooo:paragraph-rsid="0247720e" style:font-style-asian="normal" style:font-style-complex="normal"/>
    </style:style>
    <style:style style:name="P14" style:family="paragraph" style:parent-style-name="Standard">
      <style:text-properties style:font-name="Times New Roman" fo:font-style="normal" officeooo:rsid="056d98ff" officeooo:paragraph-rsid="056d98ff" style:font-style-asian="normal" style:font-style-complex="normal"/>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391f61" style:font-weight-asian="normal" style:font-weight-complex="normal"/>
    </style:style>
    <style:style style:name="T8" style:family="text">
      <style:text-properties officeooo:rsid="02414946"/>
    </style:style>
    <style:style style:name="T9" style:family="text">
      <style:text-properties fo:font-weight="normal" officeooo:rsid="012ff4c3" style:font-weight-asian="normal" style:font-weight-complex="normal"/>
    </style:style>
    <style:style style:name="T10" style:family="text">
      <style:text-properties fo:font-weight="normal" officeooo:rsid="0291b9b9" style:font-weight-asian="normal" style:font-weight-complex="normal"/>
    </style:style>
    <style:style style:name="T11" style:family="text">
      <style:text-properties fo:font-weight="normal" officeooo:rsid="01cc7aff" style:font-weight-asian="normal" style:font-weight-complex="normal"/>
    </style:style>
    <style:style style:name="T12" style:family="text">
      <style:text-properties fo:font-weight="normal" officeooo:rsid="027bfa35" style:font-weight-asian="normal" style:font-weight-complex="normal"/>
    </style:style>
    <style:style style:name="T13" style:family="text">
      <style:text-properties fo:font-weight="normal" officeooo:rsid="014e491d" style:font-weight-asian="normal" style:font-weight-complex="normal"/>
    </style:style>
    <style:style style:name="T14" style:family="text">
      <style:text-properties fo:font-weight="normal" officeooo:rsid="015b41d7" style:font-weight-asian="normal" style:font-weight-complex="normal"/>
    </style:style>
    <style:style style:name="T15" style:family="text">
      <style:text-properties fo:font-weight="normal" officeooo:rsid="011c6015" style:font-weight-asian="normal" style:font-weight-complex="normal"/>
    </style:style>
    <style:style style:name="T16" style:family="text">
      <style:text-properties fo:font-weight="normal" officeooo:rsid="030ce974" style:font-weight-asian="normal" style:font-weight-complex="normal"/>
    </style:style>
    <style:style style:name="T17" style:family="text">
      <style:text-properties fo:font-weight="normal" officeooo:rsid="038cff28" style:font-weight-asian="normal" style:font-weight-complex="normal"/>
    </style:style>
    <style:style style:name="T18" style:family="text">
      <style:text-properties fo:font-weight="normal" officeooo:rsid="03e53da5" style:font-weight-asian="normal" style:font-weight-complex="normal"/>
    </style:style>
    <style:style style:name="T19" style:family="text">
      <style:text-properties fo:font-weight="normal" officeooo:rsid="04a4b97f" style:font-weight-asian="normal" style:font-weight-complex="normal"/>
    </style:style>
    <style:style style:name="T20" style:family="text">
      <style:text-properties fo:font-weight="normal" officeooo:rsid="04fbed2c" style:font-weight-asian="normal" style:font-weight-complex="normal"/>
    </style:style>
    <style:style style:name="T21" style:family="text">
      <style:text-properties fo:font-weight="normal" officeooo:rsid="0519bedc" style:font-weight-asian="normal" style:font-weight-complex="normal"/>
    </style:style>
    <style:style style:name="T22" style:family="text">
      <style:text-properties fo:font-weight="normal" officeooo:rsid="051f1654" style:font-weight-asian="normal" style:font-weight-complex="normal"/>
    </style:style>
    <style:style style:name="T23" style:family="text">
      <style:text-properties fo:font-weight="normal" officeooo:rsid="052a2400" style:font-weight-asian="normal" style:font-weight-complex="normal"/>
    </style:style>
    <style:style style:name="T24" style:family="text">
      <style:text-properties fo:font-weight="normal" officeooo:rsid="053d780b" style:font-weight-asian="normal" style:font-weight-complex="normal"/>
    </style:style>
    <style:style style:name="T25" style:family="text">
      <style:text-properties fo:font-weight="normal" officeooo:rsid="056b0021" style:font-weight-asian="normal" style:font-weight-complex="normal"/>
    </style:style>
    <style:style style:name="T26" style:family="text">
      <style:text-properties fo:font-weight="normal" officeooo:rsid="05a07caf" style:font-weight-asian="normal" style:font-weight-complex="normal"/>
    </style:style>
    <style:style style:name="T27" style:family="text">
      <style:text-properties fo:font-weight="normal" officeooo:rsid="05a2b607" style:font-weight-asian="normal" style:font-weight-complex="normal"/>
    </style:style>
    <style:style style:name="T28" style:family="text">
      <style:text-properties fo:font-weight="normal" officeooo:rsid="05aa5fd1" style:font-weight-asian="normal" style:font-weight-complex="normal"/>
    </style:style>
    <style:style style:name="T29" style:family="text">
      <style:text-properties fo:font-weight="normal" officeooo:rsid="05af6eb1" style:font-weight-asian="normal" style:font-weight-complex="normal"/>
    </style:style>
    <style:style style:name="T30" style:family="text">
      <style:text-properties fo:font-weight="normal" officeooo:rsid="05b02d49" style:font-weight-asian="normal" style:font-weight-complex="normal"/>
    </style:style>
    <style:style style:name="T31" style:family="text">
      <style:text-properties fo:font-weight="normal" officeooo:rsid="05b0b863" style:font-weight-asian="normal" style:font-weight-complex="normal"/>
    </style:style>
    <style:style style:name="T32" style:family="text">
      <style:text-properties fo:font-weight="normal" officeooo:rsid="05ad7595" fo:background-color="transparent" loext:char-shading-value="0" style:font-weight-asian="normal" style:font-weight-complex="normal"/>
    </style:style>
    <style:style style:name="T33" style:family="text">
      <style:text-properties fo:font-weight="normal" officeooo:rsid="05af6eb1" fo:background-color="transparent" loext:char-shading-value="0" style:font-weight-asian="normal" style:font-weight-complex="normal"/>
    </style:style>
    <style:style style:name="T34" style:family="text">
      <style:text-properties fo:font-weight="normal" officeooo:rsid="05b17674" fo:background-color="transparent" loext:char-shading-value="0" style:font-weight-asian="normal" style:font-weight-complex="normal"/>
    </style:style>
    <style:style style:name="T35" style:family="text">
      <style:text-properties fo:font-weight="normal" officeooo:rsid="05b6d6a6" fo:background-color="transparent" loext:char-shading-value="0" style:font-weight-asian="normal" style:font-weight-complex="normal"/>
    </style:style>
    <style:style style:name="T36" style:family="text">
      <style:text-properties officeooo:rsid="0015807f"/>
    </style:style>
    <style:style style:name="T37" style:family="text">
      <style:text-properties officeooo:rsid="04bd6dc9"/>
    </style:style>
    <style:style style:name="T38" style:family="text">
      <style:text-properties style:text-position="super 58%" fo:font-weight="normal" officeooo:rsid="05aa5fd1" style:font-weight-asian="normal" style:font-weight-complex="normal"/>
    </style:style>
    <style:style style:name="T39" style:family="text">
      <style:text-properties style:text-position="super 58%" officeooo:rsid="0589f6a3"/>
    </style:style>
    <style:style style:name="T40" style:family="text">
      <style:text-properties style:text-position="super 58%" officeooo:rsid="05b02d49"/>
    </style:style>
    <style:style style:name="T41" style:family="text">
      <style:text-properties officeooo:rsid="04fbed2c"/>
    </style:style>
    <style:style style:name="T42" style:family="text">
      <style:text-properties officeooo:rsid="0572670a"/>
    </style:style>
    <style:style style:name="T43" style:family="text">
      <style:text-properties officeooo:rsid="0589f6a3"/>
    </style:style>
    <style:style style:name="T44" style:family="text">
      <style:text-properties officeooo:rsid="058c593a"/>
    </style:style>
    <style:style style:name="T45" style:family="text">
      <style:text-properties officeooo:rsid="05a482fc"/>
    </style:style>
    <style:style style:name="T46" style:family="text">
      <style:text-properties officeooo:rsid="05aa5fd1"/>
    </style:style>
    <style:style style:name="T47" style:family="text">
      <style:text-properties officeooo:rsid="05ab5a6e"/>
    </style:style>
    <style:style style:name="T48" style:family="text">
      <style:text-properties officeooo:rsid="05abecfe"/>
    </style:style>
    <style:style style:name="T49" style:family="text">
      <style:text-properties officeooo:rsid="05b02d49"/>
    </style:style>
    <style:style style:name="T50" style:family="text">
      <style:text-properties officeooo:rsid="05b946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0">TO BE PUBLISHED***</text:span></text:p>
      <text:p text:style-name="P1"><text:span text:style-name="T42">Minutes for the Woodburn City Council Meeting </text:span>on <text:span text:style-name="T46">October 7</text:span><text:span text:style-name="T39">th</text:span><text:span text:style-name="T43">, </text:span>201<text:span text:style-name="T37">9</text:span>:</text:p>
      <text:p text:style-name="P1"/>
      <text:p text:style-name="P13"><text:span text:style-name="T4">The meeting began</text:span> at 7:<text:span text:style-name="T2">00pm</text:span> with the <text:span text:style-name="T2">P</text:span>ledge of <text:span text:style-name="T2">A</text:span>llegiance. <text:span text:style-name="T46">Mayor Kelsey, Clerk-Treasurer Cummins <text:s text:c="2"/></text:span>as well as Councilm<text:span text:style-name="T3">e</text:span>n<text:span text:style-name="T8"> Voirol, Gerig, Watts and Renner were in attendance. Superintendent Walls, Chief Parker and Councilman Martin were not present. Fire Chief Shand and EMS Chief Stein were also present.</text:span></text:p>
      <text:p text:style-name="P5"/>
      <text:p text:style-name="P5"><text:span text:style-name="T41">Chief's </text:span>Report: <text:span text:style-name="T44">Nothing to report.</text:span></text:p>
      <text:p text:style-name="P2"/>
      <text:p text:style-name="P11">Superintendent's Report: <text:span text:style-name="T46">Nothing to report.</text:span></text:p>
      <text:p text:style-name="P3"/>
      <text:p text:style-name="P6"><text:span text:style-name="T46">Mayor's</text:span> Report: <text:span text:style-name="T49">The Board of Works meeting was canceled at the last minute tonight and will be rescheduled for Wednesday, October 9</text:span><text:span text:style-name="T40">th</text:span><text:span text:style-name="T49">. There was a site visit for the Main Street portion of Stellar projects regarding the potential relocation of the frontier poles on the south side of Main Street starting at Becker Road. The conclusion was that three trees needed to be removed. There is also an environmental study that needs to be accomplished as part of the City's submission to OCRA for this project. JPR has prepared a contract to perform the environmental study for $1,800. After discussion, Councilman Renner moved to proceed as described, second by Councilman Gerig, all present in favor. The American Legion sign was taken down by utility workers as the Legion agreed and it was necessary as part of the submission to OCRA for the Mainstreet Project. The Mayor had a conference call with IDEM regarding the rip rap at the lagoons and whether or not it needs to be removed. At this point, IDEM will test the area prior to removal. There may also be additional costs involved with removing the clay liner but at this time, there are no hard figures to present. The Mayor presented a concrete proposal from Malott to repair the damaged areas on Main Street for a total of $7220.74. After discussion, Councilman Watts moved to proceed as proposed, second by Councilman Renner, all present in favor.</text:span></text:p>
      <text:p text:style-name="P4"/>
      <text:p text:style-name="P7">Clerk-Treasurer's Report:<text:span text:style-name="T36"> </text:span><text:span text:style-name="T9">The meeting minutes were presented from </text:span><text:span text:style-name="T10">the </text:span><text:span text:style-name="T26">September </text:span><text:span text:style-name="T28">16</text:span><text:span text:style-name="T38">th</text:span><text:span text:style-name="T7"> </text:span><text:span text:style-name="T5">meeting</text:span><text:span text:style-name="T9">. </text:span><text:span text:style-name="T11">After </text:span><text:span text:style-name="T12">discussion</text:span><text:span text:style-name="T11">, </text:span><text:span text:style-name="T9">Councilm</text:span><text:span text:style-name="T18">an </text:span><text:span text:style-name="T25">Gerig</text:span><text:span text:style-name="T24"> </text:span><text:span text:style-name="T9">moved to accept the minutes from the meeting on </text:span><text:span text:style-name="T26">September </text:span><text:span text:style-name="T28">16</text:span><text:span text:style-name="T38">th</text:span><text:span text:style-name="T20"> </text:span><text:span text:style-name="T6">as</text:span><text:span text:style-name="T9"> </text:span><text:span text:style-name="T23">presented</text:span><text:span text:style-name="T22">,</text:span><text:span text:style-name="T9"> second by Councilman </text:span><text:span text:style-name="T30">Voirol</text:span><text:span text:style-name="T19">,</text:span><text:span text:style-name="T13"> </text:span><text:span text:style-name="T14">all</text:span><text:span text:style-name="T26"> </text:span><text:span text:style-name="T29">present </text:span><text:span text:style-name="T21">in favor</text:span><text:span text:style-name="T14">. </text:span><text:span text:style-name="T17">W</text:span><text:span text:style-name="T15">arrants were presented. After inspection, Councilman </text:span><text:span text:style-name="T31">Watts</text:span><text:span text:style-name="T27"> </text:span><text:span text:style-name="T15">moved to pay the warrants as presented, second by Councilman </text:span><text:span text:style-name="T31">Voirol</text:span><text:span text:style-name="T15">, </text:span><text:span text:style-name="T16">all </text:span><text:span text:style-name="T29">present </text:span><text:span text:style-name="T15">in favor. </text:span><text:span text:style-name="T32">There were two previous months of offages in the year so far but it was determined that reversed items were not accounted for properly within the accounting system. With this error in mind, August was corrected for $204.68, which is a correction for the sum of previous corrections. </text:span><text:span text:style-name="T35">A representative from the Main Street Group</text:span><text:span text:style-name="T32"> had presented a request </text:span><text:span text:style-name="T35">before the meeting </text:span><text:span text:style-name="T32">for </text:span><text:span text:style-name="T35">a total </text:span><text:span text:style-name="T32">reimbursement of $13 for costs involved with </text:span><text:span text:style-name="T33">Main Street costs. After discussion, Councilman Watts moved to reimburse as described, second by Councilman </text:span><text:span text:style-name="T34">Renner</text:span><text:span text:style-name="T33">, all present in favor.</text:span></text:p>
      <text:p text:style-name="P8"/>
      <text:p text:style-name="P12">Councilmen's Report: <text:span text:style-name="T48">At a previous meeting, Councilman Watts was potentially going to abstain from voting on the 2020 budget based on the DLGF and/or the City's Attorney's position as he is a volunteer firefighter serving as a Councilman. Based on those discussions, Councilman Watts has agreed to abstain from voting on the 2020 budget. After discussion had been considered regarding the 2020 budget and salaries, Councilman Voirol moved to read Ordinance 19-1375 (2020 Budget) by title only, second by Councilman Renner, all present in favor. Councilman Voirol moved to accept the second reading of Ordinance 19-1375 as presented, second by Councilman Gerig, all present in favor. Councilman Voirol moved to adopt Ordinance 19-1375 as presented, second by Councilman Gerig, all present in favor, except Councilman Watts who abstains. Ordinance 19-1375 is ratified as presented. Councilman Watts moved to read Ordinance 19-1376 (2020 Elected Salaries) by title only, second by Councilman Gerig, all present in favor. Councilman Watts moved to accept the second reading of </text:span><text:soft-page-break/><text:span text:style-name="T48">Ordinance 19-1376 as presented, second by Councilman Voirol, all present in favor. Councilman Watts moved to adopt Ordinance 19-1376 as presented, second by Councilman Gerig, all present in favor. Ordinance 19-1376 is ratified as presented. Councilman Watts moved to read Ordinance 19-1377 (2020 Appointed Salaries) by title only, second by Councilman Voirol, all present in favor. Councilman Voirol moved to accept the second reading of Ordinance 19-1377 as presented, second by Councilman Watts, all present in favor. Councilman Voirol moved to adopt Ordinance 19-1377 as presented, second by Councilman Gerig, all present in favor. Ordinance 19-1377 is ratified as presented. Councilman Gerig mentioned that there is a hole that needs filled near the Dollar General. There are also a couple of residents requesting a light in an alley off of Carl Street. The Mayor will check with AEP about this cost. Councilman Watts mentioned concerns that he has regarding fire spending in 2020. He would like to discover available options in which the City may be able to spend dollars towards assisting the fire department.</text:span></text:p>
      <text:p text:style-name="P8"/>
      <text:p text:style-name="P10">Audience: <text:span text:style-name="T47">Fire Chief Shand and EMS Chief Stein began the meeting discussing the needs of their respective departments and what the proposed fire territory would do for the community. After discussion, a request was made to the City to commit money that would be used for an analysis to be provided by Baker Tilly as a preliminary step in the process of forming this territory. Councilman Renner moved to pledge payment for the City's portion of this cost, pending attorney review and approval, second by Councilman Voirol, all present in favor.</text:span></text:p>
      <text:p text:style-name="P9"/>
      <text:p text:style-name="P8">Councilman <text:span text:style-name="T45">Watts </text:span>moved to adjourn the meeting, <text:span text:style-name="T1">second by Councilman Voirol, all present in favor. Meeting was adjourned at 8:38pm.</text:span></text:p>
      <text:p text:style-name="P8"/>
      <text:p text:style-name="P14">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10-11T11:28:19.832000000</dc:date>
    <meta:editing-duration>P6DT13H35M13S</meta:editing-duration>
    <meta:editing-cycles>977</meta:editing-cycles>
    <meta:document-statistic meta:table-count="0" meta:image-count="0" meta:object-count="0" meta:page-count="2" meta:paragraph-count="11" meta:word-count="923" meta:character-count="5795" meta:non-whitespace-character-count="4881"/>
  </office:meta>
</office:document-meta>
</file>