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the Woodburn City Council Meeting on September 16</text:span><text:span text:style-name="T3">th</text:span><text:span text:style-name="T4">, 2019:</text:span></text:p>
      <text:p text:style-name="P5"/>
      <text:p text:style-name="P6">The meeting began at 7:00pm with the Pledge of Allegiance. Clerk-Treasurer Cummins,<text:s/>Superintendent Walls as well as Councilmen Voirol,<text:s/>Gerig, Watts, and Renner were in attendance. Mayor Kelsey, Chief Parker, and Councilman Martin were not present.</text:p>
      <text:p text:style-name="P7"/>
      <text:p text:style-name="P8">Acting Council President Voirol opened the public hearing for the 2020 budget at 7:15pm. The audience was encouraged to bring any considerations to the board at this time. After hearing no comments from the community, the Acting Council President closed the public hearing at 7:20pm.</text:p>
      <text:p text:style-name="P9"/>
      <text:p text:style-name="P10">Chief's Report: Nothing to report.</text:p>
      <text:p text:style-name="P11"/>
      <text:p text:style-name="P12">Superintendent's Report: The Superintendent gave an update on the plant and what needs addressed in the near future.</text:p>
      <text:p text:style-name="P13"/>
      <text:p text:style-name="P14">Acting Council President's Report: Nothing to report.</text:p>
      <text:p text:style-name="P15"/>
      <text:p text:style-name="Standard"><text:span text:style-name="T16">Clerk-Treasurer's Report: The meeting minutes were presented from the September 3</text:span><text:span text:style-name="T17">rd</text:span><text:span text:style-name="T18"><text:s/>meeting. After discussion, Councilman Gerig moved to accept the minutes from</text:span><text:span text:style-name="T19"><text:s/>the meeting on September 3</text:span><text:span text:style-name="T20">rd</text:span><text:span text:style-name="T21"><text:s/>as presented, second by Councilman Watts, all present in favor. Warrants were presented. After inspection, Councilman Gerig moved to pay the warrants as presented, second by Councilman Renner, all present in favor. Prior to re</text:span><text:span text:style-name="T22">ading the 2020 budget ordinance, Councilman Watts moved to adjust all current employees' wage by 3% as a cost of living adjustment to be effective the first pay of 2020 going forward, second by Councilman Gerig, all present in favor. The budget and two sal</text:span><text:span text:style-name="T23">ary ordinances to be read tonight were prepared with this motion already considered, to be amended if necessary. The Clerk-Treasurer explained additional costs that were associated with two employees upgrading their company phones and as to whether or not<text:s/></text:span><text:span text:style-name="T24">they should pay that extra cost back to the City. After discussion, it was determined by the Council to accept payment for those incurred costs by the respective employees.</text:span></text:p>
      <text:p text:style-name="P25"/>
      <text:p text:style-name="P26">Councilmen's Report: After the public hearing had been considered and commented on<text:s/>by the Council, Councilman Watts moved to read Ordinance 19-1375 (2020 Budget) by title only, second by Councilman Gerig, all present in favor. Councilman Watts moved to accept the first reading of Ordinance 19-1375 as presented, second by Councilman Renner, all present in favor. Councilman Watts moved to read Ordinance 19-1376 (2020 Elected Salaries) by title only, second by Councilman Gerig, all present in favor. Councilman Watts moved to accept the first reading of Ordinance 19-1376 as presented, second<text:s/>by Councilman Renner, all present in favor. Councilman Watts moved to read Ordinance 19-1377 (2020 Appointed Salaries) by title only, second by Councilman Gerig, all present in favor. Councilman Watts moved to accept the first reading of Ordinance 19-1377<text:s/>as presented, second by Councilman Renner, all present in favor. Councilman Renner asked about the frisbee golf course at the church. Acting Council President Voirol stated that they are in process of working on the<text:s/>courses,<text:s/>but nothing is complete at this<text:s/>point.</text:p>
      <text:p text:style-name="P27"/>
      <text:p text:style-name="P28">Audience: A resident came before the Council to present information about a nearby nature preserve and its potential for future development. A resident mentioned that all of the work on Ash Street has been completed and it looks very nice.</text:p>
      <text:p text:style-name="P29"/>
      <text:p text:style-name="P30">Councilman Watts moved to adjourn the meeting, second by Councilman Renner, all present in favor. Meeting was adjourned at 7:55pm.</text:p>
      <text:p text:style-name="P31"/>
      <text:p text:style-name="Standard"><text:span text:style-name="T32">Go to<text:s/></text:span><text:a xlink:href="http://www.cityofwoodburn.org/" office:target-frame-name="_top" xlink:show="replace"><text:span text:style-name="T33">www.cityofwoodburn.org</text:span></text:a><text:span text:style-name="T34"><text:s/>to see previously approved minutes and recent<text:s/></text:span><text:span text:style-name="T35">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9-10-08T15:42:00Z</dc:date>
    <meta:template xlink:href="Normal" xlink:type="simple"/>
    <meta:editing-cycles>967</meta:editing-cycles>
    <meta:editing-duration>PT560220S</meta:editing-duration>
    <meta:document-statistic meta:page-count="1" meta:paragraph-count="7" meta:word-count="532" meta:character-count="3560" meta:row-count="25" meta:non-whitespace-character-count="3035"/>
  </office:meta>
</office:document-meta>
</file>