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15a0c8" officeooo:paragraph-rsid="001260ac"/>
    </style:style>
    <style:style style:name="P2" style:family="paragraph" style:parent-style-name="Standard">
      <style:text-properties style:font-name="Times New Roman" officeooo:rsid="001260ac" officeooo:paragraph-rsid="001260ac"/>
    </style:style>
    <style:style style:name="P3" style:family="paragraph" style:parent-style-name="Standard">
      <style:text-properties style:font-name="Times New Roman" officeooo:rsid="001260ac" officeooo:paragraph-rsid="0029235d"/>
    </style:style>
    <style:style style:name="P4" style:family="paragraph" style:parent-style-name="Standard">
      <style:text-properties style:font-name="Times New Roman" officeooo:rsid="001260ac" officeooo:paragraph-rsid="006ffa87"/>
    </style:style>
    <style:style style:name="P5" style:family="paragraph" style:parent-style-name="Standard">
      <style:text-properties style:font-name="Times New Roman" officeooo:rsid="001260ac" officeooo:paragraph-rsid="01406888"/>
    </style:style>
    <style:style style:name="P6" style:family="paragraph" style:parent-style-name="Standard">
      <style:text-properties style:font-name="Times New Roman" officeooo:rsid="001260ac" officeooo:paragraph-rsid="01d24f47"/>
    </style:style>
    <style:style style:name="P7" style:family="paragraph" style:parent-style-name="Standard">
      <style:text-properties style:font-name="Times New Roman" officeooo:rsid="001260ac" officeooo:paragraph-rsid="020ad67d"/>
    </style:style>
    <style:style style:name="P8" style:family="paragraph" style:parent-style-name="Standard">
      <style:paragraph-properties>
        <style:tab-stops>
          <style:tab-stop style:position="3.6457in"/>
        </style:tab-stops>
      </style:paragraph-properties>
      <style:text-properties style:font-name="Times New Roman" officeooo:rsid="001260ac" officeooo:paragraph-rsid="039b3bc6"/>
    </style:style>
    <style:style style:name="P9" style:family="paragraph" style:parent-style-name="Standard">
      <style:text-properties style:font-name="Times New Roman" officeooo:rsid="001260ac" officeooo:paragraph-rsid="03285dc8"/>
    </style:style>
    <style:style style:name="P10" style:family="paragraph" style:parent-style-name="Standard">
      <style:text-properties style:font-name="Times New Roman" officeooo:rsid="001260ac" officeooo:paragraph-rsid="03352067"/>
    </style:style>
    <style:style style:name="P11" style:family="paragraph" style:parent-style-name="Standard">
      <style:text-properties style:font-name="Times New Roman" officeooo:rsid="001260ac" officeooo:paragraph-rsid="03862a24"/>
    </style:style>
    <style:style style:name="P12" style:family="paragraph" style:parent-style-name="Standard">
      <style:text-properties style:font-name="Times New Roman" officeooo:rsid="00c885ff" officeooo:paragraph-rsid="02bfd49e"/>
    </style:style>
    <style:style style:name="P13" style:family="paragraph" style:parent-style-name="Standard">
      <style:text-properties style:font-name="Times New Roman" officeooo:rsid="00c885ff" officeooo:paragraph-rsid="039dee58"/>
    </style:style>
    <style:style style:name="P14" style:family="paragraph" style:parent-style-name="Standard">
      <style:paragraph-properties>
        <style:tab-stops>
          <style:tab-stop style:position="3.6457in"/>
        </style:tab-stops>
      </style:paragraph-properties>
      <style:text-properties style:font-name="Times New Roman" fo:font-style="normal" fo:font-weight="normal" officeooo:rsid="039b3bc6" officeooo:paragraph-rsid="039b3bc6" style:font-style-asian="normal" style:font-weight-asian="normal" style:font-style-complex="normal" style:font-weight-complex="normal"/>
    </style:style>
    <style:style style:name="T1" style:family="text">
      <style:text-properties officeooo:rsid="000b174f"/>
    </style:style>
    <style:style style:name="T2" style:family="text">
      <style:text-properties officeooo:rsid="0024f15a"/>
    </style:style>
    <style:style style:name="T3" style:family="text">
      <style:text-properties officeooo:rsid="005d3784"/>
    </style:style>
    <style:style style:name="T4" style:family="text">
      <style:text-properties officeooo:rsid="008391f9"/>
    </style:style>
    <style:style style:name="T5" style:family="text">
      <style:text-properties officeooo:rsid="00ba6643"/>
    </style:style>
    <style:style style:name="T6" style:family="text">
      <style:text-properties officeooo:rsid="014944a2"/>
    </style:style>
    <style:style style:name="T7" style:family="text">
      <style:text-properties style:font-name="Times New Roman" officeooo:rsid="0015a0c8"/>
    </style:style>
    <style:style style:name="T8" style:family="text">
      <style:text-properties style:font-name="Times New Roman" officeooo:rsid="00ba61b2"/>
    </style:style>
    <style:style style:name="T9" style:family="text">
      <style:text-properties style:font-name="Times New Roman" officeooo:rsid="02888c76"/>
    </style:style>
    <style:style style:name="T10" style:family="text">
      <style:text-properties style:font-name="Times New Roman" officeooo:rsid="02e2db17"/>
    </style:style>
    <style:style style:name="T11" style:family="text">
      <style:text-properties style:font-name="Times New Roman" officeooo:rsid="031fe459"/>
    </style:style>
    <style:style style:name="T12" style:family="text">
      <style:text-properties style:font-name="Times New Roman" officeooo:rsid="03990ae1"/>
    </style:style>
    <style:style style:name="T13" style:family="text">
      <style:text-properties style:font-name="Times New Roman" officeooo:rsid="03a6a685"/>
    </style:style>
    <style:style style:name="T14" style:family="text">
      <style:text-properties officeooo:rsid="02a5ed2a"/>
    </style:style>
    <style:style style:name="T15" style:family="text">
      <style:text-properties officeooo:rsid="02aa2779"/>
    </style:style>
    <style:style style:name="T16" style:family="text">
      <style:text-properties officeooo:rsid="02e8a2f8"/>
    </style:style>
    <style:style style:name="T17" style:family="text">
      <style:text-properties officeooo:rsid="0326ab3a"/>
    </style:style>
    <style:style style:name="T18" style:family="text">
      <style:text-properties officeooo:rsid="038f5730"/>
    </style:style>
    <style:style style:name="T19" style:family="text">
      <style:text-properties officeooo:rsid="03a6a685"/>
    </style:style>
    <style:style style:name="T20" style:family="text">
      <style:text-properties officeooo:rsid="03a8a187"/>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7">Board of </text:span><text:span text:style-name="T8">Works and Public Safety</text:span><text:span text:style-name="T7"> Meeting </text:span><text:span text:style-name="T12">10</text:span><text:span text:style-name="T11">/</text:span><text:span text:style-name="T13">21</text:span><text:span text:style-name="T9">/201</text:span><text:span text:style-name="T10">9</text:span><text:span text:style-name="T7">:</text:span></text:p>
      <text:p text:style-name="P1"/>
      <text:p text:style-name="P1">Meeting began at <text:span text:style-name="T4">5:30</text:span>pm with the Pledge of Allegiance. In attendance w<text:span text:style-name="T1">as</text:span> <text:span text:style-name="T14">Mayor Kelsey, Clerk-Treasurer Cummins, Superintendent Walls, Chief Parker </text:span>as well as Board Member<text:span text:style-name="T18">s Hoeppner and Heckley. Kaleb with 2DS was also present.</text:span></text:p>
      <text:p text:style-name="P6"/>
      <text:p text:style-name="P11"><text:span text:style-name="T17">Chief's</text:span> Report: <text:span text:style-name="T19">The Chief mentioned that the taser order has been placed and should arrive soon. The new squad is now available with minor changes to be made in the near future. Regarding the range that was to be given to the City, there are still a few items that need to be addressed before the transaction is finalized. The fire department asked if the City would be willing to sell them the squad for $1. This vehicle was supposed to go to auction as previously decided. After discussion, it was determined that this would not happen and the vehicle should sell for whatever it will sell for at the auction and that money will go back to the City's general fund.</text:span></text:p>
      <text:p text:style-name="P3"/>
      <text:p text:style-name="P10">Superintendent's Report: <text:span text:style-name="T19">The Superintendent brought current information regarding the clean closure process. He also provided a contract from Evapar for annual maintenance of the generators throughout the City in the amount of $4005. After discussion, Mayor Kelsey moved to proceed as proposed, second by Board Member Heckley, all in favor. The Superintendent needs to have the Mayor sign paperwork in order for the solar panels to be delivered and installed. The Mayor will do this in the near future.</text:span></text:p>
      <text:p text:style-name="P2"/>
      <text:p text:style-name="P8">Clerk-Treasurer's Report:<text:span text:style-name="T5"> Minutes were presented from the meeting on 10/9/2019. After inspection, Mayor Kelsey moved to approve the minutes from 10/9/2019 as presented, second by Board Member Hoeppner, all in favor.</text:span></text:p>
      <text:p text:style-name="P14"/>
      <text:p text:style-name="P9"><text:span text:style-name="T14">Mayor's</text:span> Repor<text:span text:style-name="T2">t: Nothing to report.</text:span></text:p>
      <text:p text:style-name="P4"/>
      <text:p text:style-name="P7">Board Member's Report: <text:span text:style-name="T20">Board Member Heckley mentioned that there are two areas within the City limits that are needing to be maintained by homeowners. Letters were sent out and this has been managed at this point.</text:span></text:p>
      <text:p text:style-name="P2"/>
      <text:p text:style-name="P13">Audience: <text:span text:style-name="T20">Kaleb was asking for another annual office license in the amount of approximately $240 per year for an individual working with the police department as an independent contractor. Mayor Kelsey moved as proposed, second by Board Member Heckley, all in favor.</text:span></text:p>
      <text:p text:style-name="P12"/>
      <text:p text:style-name="P5"><text:span text:style-name="T15">Mayor Kelsey </text:span>moved to adjourn <text:span text:style-name="T3">the </text:span>meeting, second by <text:span text:style-name="T6">Board Member Hoeppner,</text:span> all<text:span text:style-name="T16"> </text:span>in favor. Meeting was adjourned at <text:span text:style-name="T20">6:14</text:span>p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9T17:26:33.216000000</meta:creation-date>
    <meta:generator>LibreOffice/5.0.3.2$Windows_x86 LibreOffice_project/e5f16313668ac592c1bfb310f4390624e3dbfb75</meta:generator>
    <dc:date>2019-11-01T12:00:01.747000000</dc:date>
    <meta:editing-duration>P3DT22H52M12S</meta:editing-duration>
    <meta:editing-cycles>570</meta:editing-cycles>
    <meta:document-statistic meta:table-count="0" meta:image-count="0" meta:object-count="0" meta:page-count="1" meta:paragraph-count="9" meta:word-count="377" meta:character-count="2296" meta:non-whitespace-character-count="1928"/>
  </office:meta>
</office:document-meta>
</file>