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text-position="super 66.6%"/>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the Woodburn City Council Meeting on October 21</text:span><text:span text:style-name="T3">st</text:span><text:span text:style-name="T4">, 2019:</text:span></text:p>
      <text:p text:style-name="P5"/>
      <text:p text:style-name="P6">The meeting began<text:s/>at 7:00pm with the Pledge of Allegiance. Mayor Kelsey, Clerk-Treasurer Cummins, Superintendent Walls as well as Councilmen Voirol, Gerig, Watts, Martin and Renner were in attendance. Chief Parker was not present. Bernie with Homeland Security, Paul with Planning Services, and Kaleb with 2DS were also present.</text:p>
      <text:p text:style-name="P7"/>
      <text:p text:style-name="P8">Chief's Report: Nothing to report.</text:p>
      <text:p text:style-name="P9"/>
      <text:p text:style-name="P10">Superintendent's Report: Nothing to report.</text:p>
      <text:p text:style-name="P11"/>
      <text:p text:style-name="P12">Mayor's Report: The Mayor described recent developments regarding the clean closure process. He also presented an estimated cost breakdown for the proposed fire territory fiscal study for the City's portion, which came to $635.50. There will more than likely be a similar amount incurred throughout this process for attorney costs. The Mayor went over the potential for federal grants for infrastructure needs regarding bridge maintenance. If the City would receive this grant, 80% would be covered by the grant with the remaining 20% to be paid by the City.</text:p>
      <text:p text:style-name="P13"/>
      <text:p text:style-name="Standard"><text:span text:style-name="T14">Clerk-Treasurer's Report:<text:s/></text:span><text:span text:style-name="T15">The meeting minutes were presented from the<text:s/></text:span><text:span text:style-name="T16">October 7</text:span><text:span text:style-name="T17">th</text:span><text:span text:style-name="T18"><text:s/>meeting</text:span><text:span text:style-name="T19">. After discussion, Councilman Gerig moved to accept the minutes from the meeting on<text:s/></text:span><text:span text:style-name="T20">October 7</text:span><text:span text:style-name="T21">th</text:span><text:span text:style-name="T22"><text:s/></text:span><text:span text:style-name="T23">as</text:span><text:span text:style-name="T24"><text:s/>presented, second by Councilman Watts, all in favor except for Councilman Martin who abstains. Warrants were presented. After inspection,</text:span><text:span text:style-name="T25"><text:s/>Councilman Watts moved to pay the warrants as presented, second by Councilman Voirol, all in favor.</text:span></text:p>
      <text:p text:style-name="P26"/>
      <text:p text:style-name="P27">Councilmen's Report: Councilman Watts articulated that the City of Woodburn comprises roughly 3% of the total assessed value for the proposed fire territory and has been charged accordingly. He also brought up certain maintenance needs for the fire department, in particular an onboard generator on a fire truck. The Mayor had previously verified with the City attorney that the City can contribute to the fire department, which is not managed in any way by the City of Woodburn, if the City decides to do so. Councilman Watts moved to repair this generator that would be roughly $5,000 to fix, second by Councilman Voirol, all in favor. Councilman Renner wanted to<text:s/>see if anything can be done with the quality of service at the McDonalds within Love's Travelstop. He also thought that the Downtown Development event was successful but he wishes that more people would attend these events. Councilman Voirol stated that he would be a judge for the pie judging next year, as he enjoyed his experience this year.</text:p>
      <text:p text:style-name="P28"/>
      <text:p text:style-name="Standard"><text:span text:style-name="T29">Audience: Bernie discussed the reasons why the City of Woodburn would want to pass Ordinance 19-1374. Mostly, it would be in case there were ever natural disaster da</text:span><text:span text:style-name="T30">mage occurring within the City. After discussion, Councilman Watts moved to read Ordinance 19-1374 (Multi Hazard Mitigation Plan) in full, second by Councilman Renner, all in favor. Councilman Voirol moved to accept the first reading of Ordinance 19-1374 a</text:span><text:span text:style-name="T31">s presented, second by Councilman Watts, all in favor. Councilman Watts moved to suspend the rules and waive any additional readings, as well as adopt Ordinance 19-1374 as presented, second by Councilman Renner, all in favor. Ordinance 19-1374 is ratified<text:s/></text:span><text:span text:style-name="T32">as presented. Paul discussed a substantial change in zoning accepted by Allen County. Since the City recently updated its zoning to be consistent with the County, Paul is proposing similar changes in order to maintain this consistency. There would be a pub</text:span><text:span text:style-name="T33">lic hearing in approximately mid January if this was found to be acceptable. There would also be a few FEMA related changes with even more changes coming in 2021. After discussion, it was determined to proceed as proposed. A resident with the Woodburn Clot</text:span><text:span text:style-name="T34">hing Bank discussed that program and went over details regarding the costs associated in its operation. She<text:s/></text:span><text:soft-page-break/><text:span text:style-name="T35">asked the Council to consider contributing to this program in some way if possible. After discussion, Councilman Voirol moved to purchase the televi</text:span><text:span text:style-name="T36">sion for raffle and the totes as described for approximately $402.69, second by Councilman Gerig, all in favor. A resident presented information about the Village Players of Hicksville and wanted to know if the City had an interest in contributing a space<text:s/></text:span><text:span text:style-name="T37">that is affordable, that would be a more permanent venue for their group. After discussion, it was suggested to approach the Maumee Township Trustee to consider using the space in the Community Center. She also thanked the elected officials for their servi</text:span><text:span text:style-name="T38">ce and congratulated them for their unopposed elections this upcoming election cycle. A resident inquired as to which portion of the City's SRF loan, if any, is federally funded. That question would require additional investigation to answer properly. A re</text:span><text:span text:style-name="T39">sident asked for a sewer credit on his utility bill for the last month. He also asked about the police department and how to get a hold of them if he needs assistance. He was encouraged to call the County Dispatch number to page the nearest officer on duty</text:span><text:span text:style-name="T40">. After discussion, Councilman Renner moved to credit his account for the sewer portion of his last utility bill that was in excess of his average monthly amount, second by Councilman Voirol, all in favor. A resident spoke about The Downtown Development We</text:span><text:span text:style-name="T41">ek and that it went well. There are several pictures of the pumpkins that were decorated on facebook. The Folkcraft dulcimer players played for the residents. Thanks again to the people who helped make this possible, including Councilmen Martin, Renner, an</text:span><text:span text:style-name="T42">d Voirol. There will be a Dine to Donate night on November<text:s/></text:span><text:span text:style-name="T43">7</text:span><text:span text:style-name="T44">th</text:span><text:span text:style-name="T45"><text:s/>at the McDonalds in the Love's Travelstop. This will be an opportunity for the community to support the Mainstreet group. There was a Stellar meeting last Thursday to determine what this design</text:span><text:span text:style-name="T46">ation consists of and what is available for the future benefit of the community.</text:span></text:p>
      <text:p text:style-name="P47"/>
      <text:p text:style-name="P48">Councilman Watts moved to adjourn the meeting, second by Councilman Renner, all in favor. Meeting was adjourned at 8:35pm.</text:p>
      <text:p text:style-name="P49"/>
      <text:p text:style-name="Standard"><text:span text:style-name="T50">Go to<text:s/></text:span><text:a xlink:href="http://www.cityofwoodburn.org/" office:target-frame-name="_top" xlink:show="replace"><text:span text:style-name="T51">www.cityofwoodburn.org</text:span></text:a><text:span text:style-name="T52"><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9-11-05T14:07:00Z</dc:date>
    <meta:template xlink:href="Normal" xlink:type="simple"/>
    <meta:editing-cycles>995</meta:editing-cycles>
    <meta:editing-duration>PT583200S</meta:editing-duration>
    <meta:document-statistic meta:page-count="2" meta:paragraph-count="12" meta:word-count="908" meta:character-count="6073" meta:row-count="43" meta:non-whitespace-character-count="5177"/>
  </office:meta>
</office:document-meta>
</file>