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1406888"/>
    </style:style>
    <style:style style:name="P5" style:family="paragraph" style:parent-style-name="Standard">
      <style:text-properties style:font-name="Times New Roman" officeooo:rsid="001260ac" officeooo:paragraph-rsid="01d24f47"/>
    </style:style>
    <style:style style:name="P6" style:family="paragraph" style:parent-style-name="Standard">
      <style:text-properties style:font-name="Times New Roman" officeooo:rsid="001260ac" officeooo:paragraph-rsid="020ad67d"/>
    </style:style>
    <style:style style:name="P7" style:family="paragraph" style:parent-style-name="Standard">
      <style:text-properties style:font-name="Times New Roman" officeooo:rsid="001260ac" officeooo:paragraph-rsid="03285dc8"/>
    </style:style>
    <style:style style:name="P8" style:family="paragraph" style:parent-style-name="Standard">
      <style:text-properties style:font-name="Times New Roman" officeooo:rsid="001260ac" officeooo:paragraph-rsid="03352067"/>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3bab190"/>
    </style:style>
    <style:style style:name="P10" style:family="paragraph" style:parent-style-name="Standard">
      <style:text-properties style:font-name="Times New Roman" officeooo:rsid="001260ac" officeooo:paragraph-rsid="03cc4e13"/>
    </style:style>
    <style:style style:name="P11" style:family="paragraph" style:parent-style-name="Standard">
      <style:text-properties style:font-name="Times New Roman" officeooo:rsid="00c885ff" officeooo:paragraph-rsid="02bfd49e"/>
    </style:style>
    <style:style style:name="P12" style:family="paragraph" style:parent-style-name="Standard">
      <style:text-properties style:font-name="Times New Roman" officeooo:rsid="00c885ff" officeooo:paragraph-rsid="039dee58"/>
    </style:style>
    <style:style style:name="P13" style:family="paragraph" style:parent-style-name="Standard">
      <style:paragraph-properties>
        <style:tab-stops>
          <style:tab-stop style:position="3.6457in"/>
        </style:tab-stops>
      </style:paragraph-properties>
      <style:text-properties style:font-name="Times New Roman" fo:font-style="normal" fo:font-weight="normal" officeooo:rsid="039b3bc6" officeooo:paragraph-rsid="039b3bc6" style:font-style-asian="normal" style:font-weight-asian="normal" style:font-style-complex="normal" style:font-weight-complex="normal"/>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4944a2"/>
    </style:style>
    <style:style style:name="T7" style:family="text">
      <style:text-properties style:font-name="Times New Roman" officeooo:rsid="0015a0c8"/>
    </style:style>
    <style:style style:name="T8" style:family="text">
      <style:text-properties style:font-name="Times New Roman" officeooo:rsid="00ba61b2"/>
    </style:style>
    <style:style style:name="T9" style:family="text">
      <style:text-properties style:font-name="Times New Roman" officeooo:rsid="02888c76"/>
    </style:style>
    <style:style style:name="T10" style:family="text">
      <style:text-properties style:font-name="Times New Roman" officeooo:rsid="02e2db17"/>
    </style:style>
    <style:style style:name="T11" style:family="text">
      <style:text-properties style:font-name="Times New Roman" officeooo:rsid="031fe459"/>
    </style:style>
    <style:style style:name="T12" style:family="text">
      <style:text-properties style:font-name="Times New Roman" officeooo:rsid="03990ae1"/>
    </style:style>
    <style:style style:name="T13" style:family="text">
      <style:text-properties style:font-name="Times New Roman" officeooo:rsid="03c57969"/>
    </style:style>
    <style:style style:name="T14" style:family="text">
      <style:text-properties officeooo:rsid="02a5ed2a"/>
    </style:style>
    <style:style style:name="T15" style:family="text">
      <style:text-properties officeooo:rsid="02aa2779"/>
    </style:style>
    <style:style style:name="T16" style:family="text">
      <style:text-properties officeooo:rsid="02e8a2f8"/>
    </style:style>
    <style:style style:name="T17" style:family="text">
      <style:text-properties officeooo:rsid="0326ab3a"/>
    </style:style>
    <style:style style:name="T18" style:family="text">
      <style:text-properties officeooo:rsid="038f5730"/>
    </style:style>
    <style:style style:name="T19" style:family="text">
      <style:text-properties officeooo:rsid="03bc213a"/>
    </style:style>
    <style:style style:name="T20" style:family="text">
      <style:text-properties officeooo:rsid="03c57969"/>
    </style:style>
    <style:style style:name="T21" style:family="text">
      <style:text-properties officeooo:rsid="03c69869"/>
    </style:style>
    <style:style style:name="T22" style:family="text">
      <style:text-properties officeooo:rsid="03c79438"/>
    </style:style>
    <style:style style:name="T23" style:family="text">
      <style:text-properties fo:font-style="normal" officeooo:rsid="03c69869"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Board of </text:span><text:span text:style-name="T8">Works and Public Safety</text:span><text:span text:style-name="T7"> Meeting </text:span><text:span text:style-name="T12">1</text:span><text:span text:style-name="T13">2</text:span><text:span text:style-name="T11">/</text:span><text:span text:style-name="T13">2</text:span><text:span text:style-name="T9">/201</text:span><text:span text:style-name="T10">9</text:span><text:span text:style-name="T7">:</text:span></text:p>
      <text:p text:style-name="P1"/>
      <text:p text:style-name="P1">Meeting began at <text:span text:style-name="T4">5:30</text:span>pm with the Pledge of Allegiance. In attendance w<text:span text:style-name="T1">as</text:span> <text:span text:style-name="T14">Mayor Kelsey, Clerk-Treasurer Cummins, Superintendent Walls, Chief Parker </text:span>as well as Board Member<text:span text:style-name="T20">s Hoeppner and</text:span> <text:span text:style-name="T18">Heckley. </text:span></text:p>
      <text:p text:style-name="P5"/>
      <text:p text:style-name="P10"><text:span text:style-name="T17">Chief's</text:span> Report: <text:span text:style-name="T21">Officer Crabtree struck a deer with a City vehicle and the vehicle claim is in the process of being resolved with the City's insurance. Officer Crabtree had no issues as a result of the accident. </text:span><text:span text:style-name="T23">The Chief, in tandem with the Mayor and the Woodburn Clothing Bank, is in process of collecting items for the Toy Patrol this year. There will be a Shop with a Cop opportunity with local residents during the week before Christmas. The Chief is in process of temporarily suspending a reserve officer due to his lack of hours served over the last several months. This situation was discussed beforehand with the Mayor and the current course of action came about as a result of that conversation. </text:span></text:p>
      <text:p text:style-name="P3"/>
      <text:p text:style-name="P8">Superintendent's Report: <text:span text:style-name="T21">There is an issue with one of the high service pumps at the high school. It is pumping at roughly half of the rate that it ought to be pumping. The Superintendent is in process of resolving this issue. Regarding the clean closure, the City needs to allow Fox Contractors an opportunity to investigate the City's two ponds that they had worked on previously. Fox wants the City to empty out the water from those two ponds into the third. The problem is that the Superintendent is in process of emptying out the third pond, the pond that has not been worked on, and before that is emptied, he is unable to allow the other two ponds to be drained. He is bringing this to the Board's attention because Fox was told that they had 30 days to respond to the letter from Commonwealth. He believes that he should have the third pond empty by the end of the week but based on unknown weather conditions, he will not know for sure until it is actually completed.</text:span></text:p>
      <text:p text:style-name="P2"/>
      <text:p text:style-name="P9">Clerk-Treasurer's Report:<text:span text:style-name="T5"> Minutes were presented from the meeting on 11/18/2019. After inspection, Mayor Kelsey moved to approve the minutes from 11/18/2019 as presented, second by Board Member Heckley, all in favor except Board Member Hoeppner, who abstains. </text:span></text:p>
      <text:p text:style-name="P13"/>
      <text:p text:style-name="P7"><text:span text:style-name="T14">Mayor's</text:span> Repor<text:span text:style-name="T2">t: The Mayor brought a retention release request on behalf of Underground regarding the <text:s/>Center Street Water Main Replacement that was facilitated under the direction of Wessler Engineering. After discussion, Mayor Kelsey moved to release the remaining retainage on said project, in the amount of $7,266.75, to Underground as pay request #2, second by Board Member Hoeppner, all in favor. This will be processed for the next meeting as a claim for the Council's consideration.</text:span></text:p>
      <text:p text:style-name="P7"/>
      <text:p text:style-name="P6">Board Member's Report: <text:span text:style-name="T19">Nothing to report.</text:span></text:p>
      <text:p text:style-name="P2"/>
      <text:p text:style-name="P12">Audience: <text:span text:style-name="T22">Nothing to report.</text:span></text:p>
      <text:p text:style-name="P11"/>
      <text:p text:style-name="P4"><text:span text:style-name="T15">Mayor Kelsey </text:span>moved to adjourn <text:span text:style-name="T3">the </text:span>meeting, second by <text:span text:style-name="T6">Board Member Heckley,</text:span> all<text:span text:style-name="T16"> </text:span>in favor. Meeting was adjourned at <text:span text:style-name="T22">5:55</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9-12-04T15:03:08.321000000</dc:date>
    <meta:editing-duration>P4DT4H4M21S</meta:editing-duration>
    <meta:editing-cycles>599</meta:editing-cycles>
    <meta:document-statistic meta:table-count="0" meta:image-count="0" meta:object-count="0" meta:page-count="1" meta:paragraph-count="9" meta:word-count="481" meta:character-count="2866" meta:non-whitespace-character-count="2390"/>
  </office:meta>
</office:document-meta>
</file>