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Times New Roman"/>
    </style:style>
    <style:style style:name="P2" style:parent-style-name="Standard" style:family="paragraph">
      <style:text-properties style:font-name="Times New Roman"/>
    </style:style>
    <style:style style:name="P3" style:parent-style-name="Standard" style:family="paragraph">
      <style:text-properties style:font-name="Times New Roman"/>
    </style:style>
    <style:style style:name="P4" style:parent-style-name="Standard" style:family="paragraph">
      <style:text-properties style:font-name="Times New Roman"/>
    </style:style>
    <style:style style:name="P5" style:parent-style-name="Standard" style:family="paragraph">
      <style:text-properties style:font-name="Times New Roman"/>
    </style:style>
    <style:style style:name="P6" style:parent-style-name="Standard" style:family="paragraph">
      <style:text-properties style:font-name="Times New Roman"/>
    </style:style>
    <style:style style:name="P7" style:parent-style-name="Standard" style:family="paragraph">
      <style:text-properties style:font-name="Times New Roman"/>
    </style:style>
    <style:style style:name="P8" style:parent-style-name="Standard" style:family="paragraph">
      <style:text-properties style:font-name="Times New Roman"/>
    </style:style>
    <style:style style:name="P9" style:parent-style-name="Standard" style:family="paragraph">
      <style:text-properties style:font-name="Times New Roman"/>
    </style:style>
    <style:style style:name="P10" style:parent-style-name="Standard" style:family="paragraph">
      <style:text-properties style:font-name="Times New Roman"/>
    </style:style>
    <style:style style:name="P11" style:parent-style-name="Standard" style:family="paragraph">
      <style:text-properties style:font-name="Times New Roman"/>
    </style:style>
    <style:style style:name="T12" style:parent-style-name="DefaultParagraphFont" style:family="text">
      <style:text-properties style:font-name="Times New Roman"/>
    </style:style>
    <style:style style:name="T13" style:parent-style-name="DefaultParagraphFont" style:family="text">
      <style:text-properties style:font-name="Times New Roman"/>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text-position="super 66.6%"/>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text-position="super 66.6%"/>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text-position="super 66.6%"/>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text-position="super 66.6%"/>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P33" style:parent-style-name="Standard" style:family="paragraph">
      <style:text-properties style:font-name="Times New Roman"/>
    </style:style>
    <style:style style:name="P34" style:parent-style-name="Standard" style:family="paragraph">
      <style:text-properties style:font-name="Times New Roman"/>
    </style:style>
    <style:style style:name="P35" style:parent-style-name="Standard" style:family="paragraph">
      <style:text-properties style:font-name="Times New Roman"/>
    </style:style>
    <style:style style:name="P36" style:parent-style-name="Standard" style:family="paragraph">
      <style:text-properties style:font-name="Times New Roman"/>
    </style:style>
    <style:style style:name="P37" style:parent-style-name="Standard" style:family="paragraph">
      <style:text-properties style:font-name="Times New Roman"/>
    </style:style>
    <style:style style:name="P38" style:parent-style-name="Standard" style:family="paragraph">
      <style:text-properties style:font-name="Times New Roman"/>
    </style:style>
    <style:style style:name="P39" style:parent-style-name="Standard" style:family="paragraph">
      <style:text-properties style:font-name="Times New Roman"/>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style:style>
  </office:automatic-styles>
  <office:body>
    <office:text text:use-soft-page-breaks="true">
      <text:p text:style-name="P1">***TO BE PUBLISHED***</text:p>
      <text:p text:style-name="P2">Minutes for the Woodburn City Council Meeting on January<text:s/>6th, 2020:</text:p>
      <text:p text:style-name="P3"/>
      <text:p text:style-name="P4">The meeting began at 7:00pm with the Pledge of Allegiance. Mayor Kelsey, Clerk-Treasurer Cummins, Superintendent Walls, Chief Parker as well as Councilmen Voirol, Gerig, Watts and Renner were in attendance. Patrick with the Allen County Planning Commission was also present. Councilman Martin was not present.</text:p>
      <text:p text:style-name="P5"/>
      <text:p text:style-name="P6">Chief's Report: The week before Christmas, several officers went with a local family to participate in Shop With a Cop at Meijer. The program was quite a success this year. The police department would like to say thank you to the members of the community who came together to help their neighbors during the holiday season this year.</text:p>
      <text:p text:style-name="P7"/>
      <text:p text:style-name="P8">Superintendent's Report: The Superintendent will compile 2019 expense totals for the water and sewer utilities and compare his data to the Clerk-Treasurer's data. Jacob has been replacing several water meters in the past few months, as time allows, and he has been using the GIS to mark relevant data for future needs. Updates to the plant were also provided to the<text:s/>Council.</text:p>
      <text:p text:style-name="P9"/>
      <text:p text:style-name="P10">Mayor's Report: The solar panels are now fully functional and the Mayor is excited to see to what extent this improvement subsidizes energy consumption costs. The Mayor went over details regarding the plans to develop infrastructure surrounding<text:s/>the potential addition to be built in the near future. He also discussed the potential of creating a residential TIF district that would be able to collect tax dollars that would be able to assist with this project financially.</text:p>
      <text:p text:style-name="P11"/>
      <text:p text:style-name="Standard"><text:span text:style-name="T12">Clerk-Treasurer's Report:<text:s/></text:span><text:span text:style-name="T13">The meeting minutes were presented from the December</text:span><text:span text:style-name="T14"><text:s/>16</text:span><text:span text:style-name="T15">th</text:span><text:span text:style-name="T16"><text:s/>and the December 31</text:span><text:span text:style-name="T17">st</text:span><text:span text:style-name="T18"><text:s/>meetings</text:span><text:span text:style-name="T19">. After discussion, Councilman Watts moved to accept the minutes from the meeting on<text:s/></text:span><text:span text:style-name="T20">December 16</text:span><text:span text:style-name="T21">th</text:span><text:span text:style-name="T22"><text:s/></text:span><text:span text:style-name="T23">as</text:span><text:span text:style-name="T24"><text:s/>presented, second by Councilman Voirol, all present in favor. Coun</text:span><text:span text:style-name="T25">cilman Gerig moved to accept the minutes from the meeting on<text:s/></text:span><text:span text:style-name="T26">December 31</text:span><text:span text:style-name="T27">st</text:span><text:span text:style-name="T28"><text:s/></text:span><text:span text:style-name="T29">as</text:span><text:span text:style-name="T30"><text:s/>corrected, second by Councilman Watts, all present in favor. Warrants were presented. After inspection, Councilman Watts moved to pay the warrants as presented, second by Council</text:span><text:span text:style-name="T31">man Voirol, all present in favor. A resident had previously submitted a request for the City to consider regarding the potential for him to acquire the large utility pole at City Hall. As it stands currently, the pole is used for other means and will not b</text:span><text:span text:style-name="T32">e moved.</text:span></text:p>
      <text:p text:style-name="P33"/>
      <text:p text:style-name="P34">Councilmen's Report: Councilman Renner mentioned to all present that he is officially<text:s/>resigning<text:s/>from his position tonight as he has moved his primary residence<text:s/>outside of the City of Woodburn. He thanked the community for their support over the years and has been proud to be<text:s/>a part<text:s/>of this community as a public servant. The other Councilmen thanked him for his service. Councilman Voirol wanted to see if anything can be done with the drainage in the front of the Marathon gas station on 101. The Mayor mentioned a future opportunity for the owner to consider when the City updates the storm in that area.</text:p>
      <text:p text:style-name="P35"/>
      <text:p text:style-name="P36">Audience: A resident presented a request to the Council to consider rezoning the property located at 22329 Main Street from the current commercial zoning C3 to residential zoning RS1. Patrick explained to the Council what changes to zoning are possible and their possible implications. After discussion, Councilman Watts moved to submit a new letter to the Allen County Plan Commission that would rescind the conclusion of the previous letter and now show support for this proposal. Second by Councilman Gerig, all present in favor. A resident mentioned that at his residence he discovered a buried septic tank that collapsed even though he was already hooked up to City sewer. He wanted to know if the City was able and/or willing to pay for a portion of the cost to take care of the septic tank.<text:s/><text:soft-page-break/>After discussion, it was determined that the homeowner would be responsible for that cost. It was unfortunate that the current homeowner was never made aware of this decommissioned tank, but it was determined that the City would not reimburse him for the costs involved with this issue.</text:p>
      <text:p text:style-name="P37"/>
      <text:p text:style-name="P38">Councilman Watts moved to adjourn the meeting, second by Councilman Voirol, all present in favor. Meeting was adjourned at 8:07pm.</text:p>
      <text:p text:style-name="P39"/>
      <text:p text:style-name="Standard"><text:span text:style-name="T40">Go to<text:s/></text:span><text:a xlink:href="http://www.cityofwoodburn.org/" office:target-frame-name="_top" xlink:show="replace"><text:span text:style-name="T41">www.cityofwoodburn.org</text:span></text:a><text:span text:style-name="T42"><text:s/>to see previously approved minutes and recent community new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in" fo:margin-left="0.7875in" fo:margin-bottom="0.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Timothy Cummins</dc:creator>
    <meta:creation-date>2016-08-15T18:48:00Z</meta:creation-date>
    <dc:date>2020-01-13T19:52:00Z</dc:date>
    <meta:template xlink:href="Normal" xlink:type="simple"/>
    <meta:editing-cycles>1068</meta:editing-cycles>
    <meta:editing-duration>PT627900S</meta:editing-duration>
    <meta:document-statistic meta:page-count="2" meta:paragraph-count="8" meta:word-count="650" meta:character-count="4349" meta:row-count="30" meta:non-whitespace-character-count="3707"/>
  </office:meta>
</office:document-meta>
</file>