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5a0c8" officeooo:paragraph-rsid="001260ac"/>
    </style:style>
    <style:style style:name="P2" style:family="paragraph" style:parent-style-name="Standard">
      <style:text-properties style:font-name="Times New Roman" officeooo:rsid="001260ac" officeooo:paragraph-rsid="001260ac"/>
    </style:style>
    <style:style style:name="P3" style:family="paragraph" style:parent-style-name="Standard">
      <style:text-properties style:font-name="Times New Roman" officeooo:rsid="001260ac" officeooo:paragraph-rsid="0029235d"/>
    </style:style>
    <style:style style:name="P4" style:family="paragraph" style:parent-style-name="Standard">
      <style:text-properties style:font-name="Times New Roman" officeooo:rsid="001260ac" officeooo:paragraph-rsid="01406888"/>
    </style:style>
    <style:style style:name="P5" style:family="paragraph" style:parent-style-name="Standard">
      <style:text-properties style:font-name="Times New Roman" officeooo:rsid="001260ac" officeooo:paragraph-rsid="01d24f47"/>
    </style:style>
    <style:style style:name="P6" style:family="paragraph" style:parent-style-name="Standard">
      <style:text-properties style:font-name="Times New Roman" officeooo:rsid="00c885ff" officeooo:paragraph-rsid="02bfd49e"/>
    </style:style>
    <style:style style:name="P7" style:family="paragraph" style:parent-style-name="Standard">
      <style:paragraph-properties>
        <style:tab-stops>
          <style:tab-stop style:position="3.6457in"/>
        </style:tab-stops>
      </style:paragraph-properties>
      <style:text-properties style:font-name="Times New Roman" fo:font-style="normal" fo:font-weight="normal" officeooo:rsid="039b3bc6" officeooo:paragraph-rsid="039b3bc6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imes New Roman" officeooo:rsid="03f300d5" officeooo:paragraph-rsid="03f300d5"/>
    </style:style>
    <style:style style:name="P9" style:family="paragraph" style:parent-style-name="Standard">
      <style:paragraph-properties>
        <style:tab-stops>
          <style:tab-stop style:position="3.6457in"/>
        </style:tab-stops>
      </style:paragraph-properties>
      <style:text-properties style:font-name="Times New Roman" officeooo:rsid="03f42b5e" officeooo:paragraph-rsid="03f42b5e"/>
    </style:style>
    <style:style style:name="P10" style:family="paragraph" style:parent-style-name="Standard">
      <style:text-properties style:font-name="Times New Roman" officeooo:rsid="03f42b5e" officeooo:paragraph-rsid="03f42b5e"/>
    </style:style>
    <style:style style:name="T1" style:family="text">
      <style:text-properties officeooo:rsid="005d3784"/>
    </style:style>
    <style:style style:name="T2" style:family="text">
      <style:text-properties style:font-name="Times New Roman" officeooo:rsid="0015a0c8"/>
    </style:style>
    <style:style style:name="T3" style:family="text">
      <style:text-properties style:font-name="Times New Roman" officeooo:rsid="03f300d5"/>
    </style:style>
    <style:style style:name="T4" style:family="text">
      <style:text-properties officeooo:rsid="02e8a2f8"/>
    </style:style>
    <style:style style:name="T5" style:family="text">
      <style:text-properties officeooo:rsid="03ee6559"/>
    </style:style>
    <style:style style:name="T6" style:family="text">
      <style:text-properties officeooo:rsid="03f300d5"/>
    </style:style>
    <style:style style:name="T7" style:family="text">
      <style:text-properties officeooo:rsid="03f42b5e"/>
    </style:style>
    <style:style style:name="T8" style:family="text">
      <style:text-properties officeooo:rsid="03f58a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77 Fund Local Board Meeting 2/3/2020</text:span><text:span text:style-name="T2">:</text:span></text:p>
      <text:p text:style-name="P1"/>
      <text:p text:style-name="P1">Meeting began at <text:span text:style-name="T6">6:15</text:span>pm. <text:span text:style-name="T6">In attendance was Executive Kelsey, Fiscal Officer Cummins, and Police Chief Parker.</text:span></text:p>
      <text:p text:style-name="P5"/>
      <text:p text:style-name="P8">Police Chief's Report: Nothing to report.</text:p>
      <text:p text:style-name="P3"/>
      <text:p text:style-name="P8">Fiscal Officer's Report: Fiscal <text:span text:style-name="T7">Officer Cummins reminded the board that the 77 Fund requires all eligible employees from Woodburn to match 6% from their gross wage. The 2020 and 2021 employer contribution rates will remain at 17.5% of an employee's gross wage. Any new full-time officers will start paying into the 77 Fund, along with the City, as of their first paycheck. All questions should be directed to INPRS.</text:span></text:p>
      <text:p text:style-name="P2"/>
      <text:p text:style-name="P9">Executive's Report: Nothing to report.</text:p>
      <text:p text:style-name="P7"/>
      <text:p text:style-name="P10">The next meeting will take place in February <text:span text:style-name="T8">of 2021 </text:span>per IC code, unless changed beforehand.</text:p>
      <text:p text:style-name="P6"/>
      <text:p text:style-name="P4"><text:span text:style-name="T7">Executive Kelsey </text:span>moved to adjourn <text:span text:style-name="T1">the </text:span>meeting, second by <text:span text:style-name="T7">Police Chief Parker,</text:span> all<text:span text:style-name="T4"> </text:span>in favor. Meeting was adjourned at <text:span text:style-name="T5">6:20</text:span>p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7:26:33.216000000</meta:creation-date>
    <meta:generator>LibreOffice/5.0.3.2$Windows_x86 LibreOffice_project/e5f16313668ac592c1bfb310f4390624e3dbfb75</meta:generator>
    <dc:date>2020-02-05T16:54:20.973000000</dc:date>
    <meta:editing-duration>P4DT7H54M42S</meta:editing-duration>
    <meta:editing-cycles>620</meta:editing-cycles>
    <meta:document-statistic meta:table-count="0" meta:image-count="0" meta:object-count="0" meta:page-count="1" meta:paragraph-count="7" meta:word-count="138" meta:character-count="856" meta:non-whitespace-character-count="725"/>
  </office:meta>
</office:document-meta>
</file>