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24fee25" style:font-style-asian="normal" style:font-style-complex="normal"/>
    </style:style>
    <style:style style:name="P3" style:family="paragraph" style:parent-style-name="Standard">
      <style:text-properties style:font-name="Times New Roman" fo:font-style="normal" officeooo:rsid="00113b38" officeooo:paragraph-rsid="017bb5c2" style:font-style-asian="normal" style:font-style-complex="normal"/>
    </style:style>
    <style:style style:name="P4" style:family="paragraph" style:parent-style-name="Standard">
      <style:text-properties style:font-name="Times New Roman" fo:font-style="normal" officeooo:rsid="00113b38" officeooo:paragraph-rsid="048f70d4" style:font-style-asian="normal" style:font-style-complex="normal"/>
    </style:style>
    <style:style style:name="P5" style:family="paragraph" style:parent-style-name="Standard">
      <style:text-properties style:font-name="Times New Roman" fo:font-style="normal" officeooo:rsid="00113b38" officeooo:paragraph-rsid="057eb130" style:font-style-asian="normal" style:font-style-complex="normal"/>
    </style:style>
    <style:style style:name="P6" style:family="paragraph" style:parent-style-name="Standard">
      <style:text-properties style:font-name="Times New Roman" fo:font-style="normal" officeooo:rsid="00113b38" officeooo:paragraph-rsid="0671f9b7" style:font-style-asian="normal" style:font-style-complex="normal"/>
    </style:style>
    <style:style style:name="P7" style:family="paragraph" style:parent-style-name="Standard">
      <style:text-properties style:font-name="Times New Roman" fo:font-style="normal" officeooo:rsid="00113b38" officeooo:paragraph-rsid="06750dff" style:font-style-asian="normal" style:font-style-complex="normal"/>
    </style:style>
    <style:style style:name="P8" style:family="paragraph" style:parent-style-name="Standard">
      <style:text-properties style:font-name="Times New Roman" fo:font-style="normal" officeooo:rsid="00113b38" officeooo:paragraph-rsid="0677ad45"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5bb374c" style:font-style-asian="normal" style:font-style-complex="normal"/>
    </style:style>
    <style:style style:name="P11" style:family="paragraph" style:parent-style-name="Standard">
      <style:text-properties style:font-name="Times New Roman" fo:font-style="normal" officeooo:rsid="0013dba7" officeooo:paragraph-rsid="060f7b92" style:font-style-asian="normal" style:font-style-complex="normal"/>
    </style:style>
    <style:style style:name="P12" style:family="paragraph" style:parent-style-name="Standard">
      <style:text-properties style:font-name="Times New Roman" fo:font-style="normal" officeooo:rsid="0013dba7" officeooo:paragraph-rsid="064e189e" style:font-style-asian="normal" style:font-style-complex="normal"/>
    </style:style>
    <style:style style:name="P13" style:family="paragraph" style:parent-style-name="Standard">
      <style:text-properties style:font-name="Times New Roman" fo:font-style="normal" officeooo:rsid="056d98ff" officeooo:paragraph-rsid="056d98ff" style:font-style-asian="normal" style:font-style-complex="normal"/>
    </style:style>
    <style:style style:name="P14" style:family="paragraph" style:parent-style-name="Standard">
      <style:text-properties style:font-name="Times New Roman" fo:font-style="normal" officeooo:rsid="0007e9bc" officeooo:paragraph-rsid="0625ee5a" style:font-style-asian="normal" style:font-style-complex="normal"/>
    </style:style>
    <style:style style:name="P15" style:family="paragraph" style:parent-style-name="Standard">
      <style:text-properties style:font-name="Times New Roman" fo:font-style="normal" officeooo:rsid="0013dba7" officeooo:paragraph-rsid="068514f1" style:font-style-asian="normal" style:font-style-complex="normal"/>
    </style:style>
    <style:style style:name="T1" style:family="text">
      <style:text-properties officeooo:rsid="0014207f"/>
    </style:style>
    <style:style style:name="T2" style:family="text">
      <style:text-properties officeooo:rsid="000b6be0"/>
    </style:style>
    <style:style style:name="T3" style:family="text">
      <style:text-properties officeooo:rsid="015b392d"/>
    </style:style>
    <style:style style:name="T4" style:family="text">
      <style:text-properties style:text-position="0% 100%" fo:font-weight="normal" officeooo:rsid="0281b053" style:font-weight-asian="normal" style:font-weight-complex="normal"/>
    </style:style>
    <style:style style:name="T5" style:family="text">
      <style:text-properties style:text-position="0% 100%" fo:font-weight="normal" officeooo:rsid="012ff4c3" style:font-weight-asian="normal" style:font-weight-complex="normal"/>
    </style:style>
    <style:style style:name="T6" style:family="text">
      <style:text-properties style:text-position="0% 100%" fo:font-weight="normal" officeooo:rsid="061ec890" style:font-weight-asian="normal" style:font-weight-complex="normal"/>
    </style:style>
    <style:style style:name="T7" style:family="text">
      <style:text-properties style:text-position="0% 100%" fo:font-weight="normal" officeooo:rsid="065e187c" style:font-weight-asian="normal" style:font-weight-complex="normal"/>
    </style:style>
    <style:style style:name="T8" style:family="text">
      <style:text-properties style:text-position="0% 100%" officeooo:rsid="066f8964"/>
    </style:style>
    <style:style style:name="T9" style:family="text">
      <style:text-properties fo:font-weight="normal" officeooo:rsid="012ff4c3" style:font-weight-asian="normal" style:font-weight-complex="normal"/>
    </style:style>
    <style:style style:name="T10" style:family="text">
      <style:text-properties fo:font-weight="normal" officeooo:rsid="0291b9b9" style:font-weight-asian="normal" style:font-weight-complex="normal"/>
    </style:style>
    <style:style style:name="T11" style:family="text">
      <style:text-properties fo:font-weight="normal" officeooo:rsid="01cc7aff" style:font-weight-asian="normal" style:font-weight-complex="normal"/>
    </style:style>
    <style:style style:name="T12" style:family="text">
      <style:text-properties fo:font-weight="normal" officeooo:rsid="027bfa35" style:font-weight-asian="normal" style:font-weight-complex="normal"/>
    </style:style>
    <style:style style:name="T13" style:family="text">
      <style:text-properties fo:font-weight="normal" officeooo:rsid="014e491d" style:font-weight-asian="normal" style:font-weight-complex="normal"/>
    </style:style>
    <style:style style:name="T14" style:family="text">
      <style:text-properties fo:font-weight="normal" officeooo:rsid="015b41d7" style:font-weight-asian="normal" style:font-weight-complex="normal"/>
    </style:style>
    <style:style style:name="T15" style:family="text">
      <style:text-properties fo:font-weight="normal" officeooo:rsid="03e53da5" style:font-weight-asian="normal" style:font-weight-complex="normal"/>
    </style:style>
    <style:style style:name="T16" style:family="text">
      <style:text-properties fo:font-weight="normal" officeooo:rsid="04a4b97f" style:font-weight-asian="normal" style:font-weight-complex="normal"/>
    </style:style>
    <style:style style:name="T17" style:family="text">
      <style:text-properties fo:font-weight="normal" officeooo:rsid="0519bedc" style:font-weight-asian="normal" style:font-weight-complex="normal"/>
    </style:style>
    <style:style style:name="T18" style:family="text">
      <style:text-properties fo:font-weight="normal" officeooo:rsid="051f1654" style:font-weight-asian="normal" style:font-weight-complex="normal"/>
    </style:style>
    <style:style style:name="T19" style:family="text">
      <style:text-properties fo:font-weight="normal" officeooo:rsid="053d780b" style:font-weight-asian="normal" style:font-weight-complex="normal"/>
    </style:style>
    <style:style style:name="T20" style:family="text">
      <style:text-properties fo:font-weight="normal" officeooo:rsid="061ec890" style:font-weight-asian="normal" style:font-weight-complex="normal"/>
    </style:style>
    <style:style style:name="T21" style:family="text">
      <style:text-properties fo:font-weight="normal" officeooo:rsid="063674a3" style:font-weight-asian="normal" style:font-weight-complex="normal"/>
    </style:style>
    <style:style style:name="T22" style:family="text">
      <style:text-properties fo:font-weight="normal" officeooo:rsid="064e189e" style:font-weight-asian="normal" style:font-weight-complex="normal"/>
    </style:style>
    <style:style style:name="T23" style:family="text">
      <style:text-properties fo:font-weight="normal" officeooo:rsid="067170c8" style:font-weight-asian="normal" style:font-weight-complex="normal"/>
    </style:style>
    <style:style style:name="T24" style:family="text">
      <style:text-properties fo:font-weight="normal" officeooo:rsid="05dbbad1" style:font-weight-asian="normal" style:font-weight-complex="normal"/>
    </style:style>
    <style:style style:name="T25" style:family="text">
      <style:text-properties fo:font-weight="normal" officeooo:rsid="0671f9b7" style:font-weight-asian="normal" style:font-weight-complex="normal"/>
    </style:style>
    <style:style style:name="T26" style:family="text">
      <style:text-properties fo:font-weight="normal" officeooo:rsid="067cdec4" style:font-weight-asian="normal" style:font-weight-complex="normal"/>
    </style:style>
    <style:style style:name="T27" style:family="text">
      <style:text-properties officeooo:rsid="0015807f"/>
    </style:style>
    <style:style style:name="T28" style:family="text">
      <style:text-properties style:text-position="super 58%" fo:font-weight="normal" officeooo:rsid="065e187c" style:font-weight-asian="normal" style:font-weight-complex="normal"/>
    </style:style>
    <style:style style:name="T29" style:family="text">
      <style:text-properties officeooo:rsid="04fbed2c"/>
    </style:style>
    <style:style style:name="T30" style:family="text">
      <style:text-properties officeooo:rsid="05aa5fd1"/>
    </style:style>
    <style:style style:name="T31" style:family="text">
      <style:text-properties officeooo:rsid="05c731f5"/>
    </style:style>
    <style:style style:name="T32" style:family="text">
      <style:text-properties officeooo:rsid="061e7b1d"/>
    </style:style>
    <style:style style:name="T33" style:family="text">
      <style:text-properties officeooo:rsid="063c3ba9"/>
    </style:style>
    <style:style style:name="T34" style:family="text">
      <style:text-properties officeooo:rsid="0661cc69"/>
    </style:style>
    <style:style style:name="T35" style:family="text">
      <style:text-properties officeooo:rsid="066b42b7"/>
    </style:style>
    <style:style style:name="T36" style:family="text">
      <style:text-properties officeooo:rsid="066cdb3f"/>
    </style:style>
    <style:style style:name="T37" style:family="text">
      <style:text-properties officeooo:rsid="067170c8"/>
    </style:style>
    <style:style style:name="T38" style:family="text">
      <style:text-properties officeooo:rsid="03f7ddee"/>
    </style:style>
    <style:style style:name="T39" style:family="text">
      <style:text-properties officeooo:rsid="06768551"/>
    </style:style>
    <style:style style:name="T40" style:family="text">
      <style:text-properties officeooo:rsid="0024f15a"/>
    </style:style>
    <style:style style:name="T41" style:family="text">
      <style:text-properties officeooo:rsid="067dd2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5">TO BE PUBLISHED***</text:span></text:p>
      <text:p text:style-name="P1"><text:span text:style-name="T31">Minutes for the Woodburn City Council Meeting </text:span>on <text:span text:style-name="T8">March 2nd</text:span><text:span text:style-name="T30">, </text:span>20<text:span text:style-name="T32">20</text:span>:</text:p>
      <text:p text:style-name="P1"/>
      <text:p text:style-name="P14"><text:span text:style-name="T3">The meeting began</text:span> at 7:<text:span text:style-name="T2">00pm</text:span> with the <text:span text:style-name="T2">P</text:span>ledge of <text:span text:style-name="T2">A</text:span>llegiance. <text:span text:style-name="T37">Mayor Kelsey, Clerk-Treasurer Cummins, Superintendent Walls, Officer Cowan </text:span>as well as Council<text:span text:style-name="T36">ors Voirol, Gerig, Watts, Thompson and Martin were in attendance. Chief Parker was not present. The Woodburn Girl Scout Troop was also present.</text:span></text:p>
      <text:p text:style-name="P5"/>
      <text:p text:style-name="P7"><text:span text:style-name="T29">Chief's </text:span>Report: <text:span text:style-name="T38">Officer Cowan gave a summary of his experience from the recently attended SHOT show. He also provided recommendations that the Woodburn Police Department can consider regarding training options for future implementation.</text:span></text:p>
      <text:p text:style-name="P2"/>
      <text:p text:style-name="P15">Superintendent's Report:<text:span text:style-name="T33"> Two new high service pumps were delivered to be implemented in the near future. The solar panels are working well and are putting out considerable energy during the sunny days. The utility workers have been looking for potential causes of water loss as the City has been attempting to minimize loss. The Superintendent will attend a water loss training session tomorrow and another training session in the near future in an effort to become certified as an auditor. After speaking with the City Attorney, it was recommended that the City keep the same ordinance regarding sewer usage, especially where it pertains to penalties for improper sump pump usage. A notice is being finalized with the City Attorney to be used in the near future. </text:span></text:p>
      <text:p text:style-name="P3"/>
      <text:p text:style-name="P8"><text:span text:style-name="T30">Mayor's</text:span> Report: <text:span text:style-name="T40">There has been no additional updates regarding the clean closure project. The Mayor petitioned the drainage board to dredge out the Edgerton-Carson ditch. After the public hearing, in part because of a suggestion by the Jackson Township Trustee, it was determined to wait 90 days as the land owners could then have an opportunity to pay this collectively and without direction of the county. Regarding the Main Street Streetscape project, the first of three Stellar projects, right-of-way needs to be established by several land owners on Main Street prior to anything developing further. The Mayor presented a contract from A &amp; Z Engineers in the amount of $34,060 for design work on Hickory Street. After discussion, Councilman Watts moved to proceed as presented, second by Councilwoman Thompson, all in favor. The Mayor updated the Council on the potential rezoning of a parcel within the City limits.</text:span></text:p>
      <text:p text:style-name="P4"/>
      <text:p text:style-name="P6">Clerk-Treasurer's Report:<text:span text:style-name="T27"> </text:span><text:span text:style-name="T9">The meeting minutes were presented from </text:span><text:span text:style-name="T10">the </text:span><text:span text:style-name="T7">February 17</text:span><text:span text:style-name="T28">th</text:span><text:span text:style-name="T6"> </text:span><text:span text:style-name="T4">meeting</text:span><text:span text:style-name="T9">. </text:span><text:span text:style-name="T11">After </text:span><text:span text:style-name="T12">discussion</text:span><text:span text:style-name="T11">, </text:span><text:span text:style-name="T9">Councilm</text:span><text:span text:style-name="T15">an </text:span><text:span text:style-name="T21">Gerig</text:span><text:span text:style-name="T19"> </text:span><text:span text:style-name="T9">moved to accept the minutes from the meeting on </text:span><text:span text:style-name="T7">February 17</text:span><text:span text:style-name="T28">th</text:span><text:span text:style-name="T7"> </text:span><text:span text:style-name="T5">as</text:span><text:span text:style-name="T9"> </text:span><text:span text:style-name="T23">corrected</text:span><text:span text:style-name="T18">,</text:span><text:span text:style-name="T9"> second by Councilman </text:span><text:span text:style-name="T22">Watts</text:span><text:span text:style-name="T16">,</text:span><text:span text:style-name="T13"> </text:span><text:span text:style-name="T14">all</text:span><text:span text:style-name="T20"> </text:span><text:span text:style-name="T17">in favor</text:span><text:span text:style-name="T14">.</text:span><text:span text:style-name="T21"> Warrants were presented. After discussion, Councilman Watts moved to pay the warrants as presented, second by Councilman </text:span><text:span text:style-name="T26">Voirol</text:span><text:span text:style-name="T21">, all in favor. </text:span><text:span text:style-name="T25">Discussion occurred about the three ordinances to be considered this evening. </text:span><text:span text:style-name="T24">After discussion, Councilman Watts moved to read </text:span><text:span text:style-name="T25">Ordinance 20-1378</text:span><text:span text:style-name="T24"> (</text:span><text:span text:style-name="T25">Authority to Invest</text:span><text:span text:style-name="T24">) by title only, second by Councilman Voirol, all in favor. Councilman Watts moved to accept the first reading of </text:span><text:span text:style-name="T25">Ordinance 20-1378</text:span><text:span text:style-name="T24"> as presented, second by Councilman Voirol, all in favor. Councilman Watts moved to </text:span><text:span text:style-name="T25">suspend the rules to </text:span><text:span text:style-name="T24">waive any </text:span><text:span text:style-name="T25">additional</text:span><text:span text:style-name="T24"> readings </text:span><text:span text:style-name="T25">and adopt, </text:span><text:span text:style-name="T24">second by Councilman Voirol, all in favor. </text:span><text:span text:style-name="T25">Ordinance 20-1378</text:span><text:span text:style-name="T24"> is </text:span><text:span text:style-name="T25">ratified</text:span><text:span text:style-name="T24"> as presented. After discussion, Councilman Watts moved to read </text:span><text:span text:style-name="T25">Ordinance 20-1382</text:span><text:span text:style-name="T24"> (</text:span><text:span text:style-name="T25">Request to Vacate Alley</text:span><text:span text:style-name="T24">) by title only, second by Councilman Voirol, all in favor. Councilman Watts moved to accept the first reading of </text:span><text:span text:style-name="T25">Ordinance 20-1382</text:span><text:span text:style-name="T24"> as presented, second by Councilman Voirol, all in favor. Councilman Watts moved to </text:span><text:span text:style-name="T25">suspend the rules to </text:span><text:span text:style-name="T24">waive any </text:span><text:span text:style-name="T25">additional</text:span><text:span text:style-name="T24"> readings </text:span><text:span text:style-name="T25">and adopt, </text:span><text:span text:style-name="T24">second by Councilman Voirol, all in favor. </text:span><text:span text:style-name="T25">Ordinance 20-1382</text:span><text:span text:style-name="T24"> is </text:span><text:span text:style-name="T25">ratified</text:span><text:span text:style-name="T24"> as presented. After discussion, Councilman Watts moved to read </text:span><text:span text:style-name="T25">Ordinance 20-1383</text:span><text:span text:style-name="T24"> (</text:span><text:span text:style-name="T25">Accept American Legal Codification</text:span><text:span text:style-name="T24">) by title only, second by Councilman Voirol, all in favor. Councilman Watts moved to accept the first reading of </text:span><text:span text:style-name="T25">Ordinance 20-1383</text:span><text:span text:style-name="T24"> as presented, second by Councilman Voirol, all in favor. Councilman Watts moved to </text:span><text:span text:style-name="T25">suspend the rules to </text:span><text:span text:style-name="T24">waive any </text:span><text:span text:style-name="T25">additional</text:span><text:span text:style-name="T24"> readings </text:span><text:span text:style-name="T25">and adopt, </text:span><text:span text:style-name="T24">second by Councilman Voirol, all in favor. </text:span><text:span text:style-name="T25">Ordinance 20-1383</text:span><text:span text:style-name="T24"> is </text:span><text:span text:style-name="T25">ratified</text:span><text:span text:style-name="T24"> as presented.</text:span></text:p>
      <text:p text:style-name="P9"><text:soft-page-break/></text:p>
      <text:p text:style-name="P11">Councilmen's Report: <text:span text:style-name="T41">Nothing to report.</text:span></text:p>
      <text:p text:style-name="P9"/>
      <text:p text:style-name="P12">Audience: <text:span text:style-name="T39">The Woodburn Girl Scout Troop presented several plates of cookies to the Council and thanked them for what they do for the community.</text:span></text:p>
      <text:p text:style-name="P10"/>
      <text:p text:style-name="P9">Councilman <text:span text:style-name="T34">Watts </text:span>moved to adjourn the meeting, <text:span text:style-name="T1">second by Councilman Voirol, all in favor. Meeting was adjourned at 8:00pm.</text:span></text:p>
      <text:p text:style-name="P9"/>
      <text:p text:style-name="P13">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20-03-06T16:25:53.507000000</dc:date>
    <meta:editing-duration>P7DT13H21M59S</meta:editing-duration>
    <meta:editing-cycles>1117</meta:editing-cycles>
    <meta:document-statistic meta:table-count="0" meta:image-count="0" meta:object-count="0" meta:page-count="2" meta:paragraph-count="11" meta:word-count="702" meta:character-count="4534" meta:non-whitespace-character-count="3842"/>
  </office:meta>
</office:document-meta>
</file>