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1406888"/>
    </style:style>
    <style:style style:name="P5" style:family="paragraph" style:parent-style-name="Standard">
      <style:text-properties style:font-name="Times New Roman" officeooo:rsid="001260ac" officeooo:paragraph-rsid="01d24f47"/>
    </style:style>
    <style:style style:name="P6" style:family="paragraph" style:parent-style-name="Standard">
      <style:text-properties style:font-name="Times New Roman" officeooo:rsid="001260ac" officeooo:paragraph-rsid="020ad67d"/>
    </style:style>
    <style:style style:name="P7" style:family="paragraph" style:parent-style-name="Standard">
      <style:text-properties style:font-name="Times New Roman" officeooo:rsid="001260ac" officeooo:paragraph-rsid="03285dc8"/>
    </style:style>
    <style:style style:name="P8" style:family="paragraph" style:parent-style-name="Standard">
      <style:text-properties style:font-name="Times New Roman" officeooo:rsid="001260ac" officeooo:paragraph-rsid="03352067"/>
    </style:style>
    <style:style style:name="P9" style:family="paragraph" style:parent-style-name="Standard">
      <style:text-properties style:font-name="Times New Roman" officeooo:rsid="001260ac" officeooo:paragraph-rsid="03ddb8d3"/>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403df33"/>
    </style:style>
    <style:style style:name="P11" style:family="paragraph" style:parent-style-name="Standard">
      <style:text-properties style:font-name="Times New Roman" officeooo:rsid="00c885ff" officeooo:paragraph-rsid="02bfd49e"/>
    </style:style>
    <style:style style:name="P12" style:family="paragraph" style:parent-style-name="Standard">
      <style:text-properties style:font-name="Times New Roman" officeooo:rsid="00c885ff" officeooo:paragraph-rsid="039dee58"/>
    </style:style>
    <style:style style:name="P13" style:family="paragraph" style:parent-style-name="Standard">
      <style:paragraph-properties>
        <style:tab-stops>
          <style:tab-stop style:position="3.6457in"/>
        </style:tab-stops>
      </style:paragraph-properties>
      <style:text-properties style:font-name="Times New Roman" fo:font-style="normal" fo:font-weight="normal" officeooo:rsid="039b3bc6" officeooo:paragraph-rsid="039b3bc6" style:font-style-asian="normal" style:font-weight-asian="normal" style:font-style-complex="normal" style:font-weight-complex="normal"/>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31fe459"/>
    </style:style>
    <style:style style:name="T11" style:family="text">
      <style:text-properties style:font-name="Times New Roman" officeooo:rsid="03d8b0e8"/>
    </style:style>
    <style:style style:name="T12" style:family="text">
      <style:text-properties style:font-name="Times New Roman" officeooo:rsid="04035473"/>
    </style:style>
    <style:style style:name="T13" style:family="text">
      <style:text-properties officeooo:rsid="02a5ed2a"/>
    </style:style>
    <style:style style:name="T14" style:family="text">
      <style:text-properties officeooo:rsid="02aa2779"/>
    </style:style>
    <style:style style:name="T15" style:family="text">
      <style:text-properties officeooo:rsid="02e8a2f8"/>
    </style:style>
    <style:style style:name="T16" style:family="text">
      <style:text-properties officeooo:rsid="0326ab3a"/>
    </style:style>
    <style:style style:name="T17" style:family="text">
      <style:text-properties officeooo:rsid="038f5730"/>
    </style:style>
    <style:style style:name="T18" style:family="text">
      <style:text-properties officeooo:rsid="03da0dcc"/>
    </style:style>
    <style:style style:name="T19" style:family="text">
      <style:text-properties officeooo:rsid="03ee6559"/>
    </style:style>
    <style:style style:name="T20" style:family="text">
      <style:text-properties officeooo:rsid="03f7ddee"/>
    </style:style>
    <style:style style:name="T21" style:family="text">
      <style:text-properties officeooo:rsid="03f91c2f"/>
    </style:style>
    <style:style style:name="T22" style:family="text">
      <style:text-properties fo:font-style="normal" fo:font-weight="normal" officeooo:rsid="0691a087" style:font-style-asian="normal" style:font-weight-asian="normal" style:font-style-complex="normal" style:font-weight-complex="normal"/>
    </style:style>
    <style:style style:name="T23" style:family="text">
      <style:text-properties fo:font-style="normal" fo:font-weight="normal" officeooo:rsid="06a02180" style:font-style-asian="normal" style:font-weight-asian="normal" style:font-style-complex="normal" style:font-weight-complex="normal"/>
    </style:style>
    <style:style style:name="T24" style:family="text">
      <style:text-properties fo:font-style="normal" fo:font-weight="normal" officeooo:rsid="0409c71d" style:font-style-asian="normal" style:font-weight-asian="normal" style:font-style-complex="normal" style:font-weight-complex="normal"/>
    </style:style>
    <style:style style:name="T25" style:family="text">
      <style:text-properties style:text-position="super 58%" fo:font-style="normal" fo:font-weight="normal" officeooo:rsid="06a02180" style:font-style-asian="normal" style:font-weight-asian="normal" style:font-style-complex="normal" style:font-weight-complex="normal"/>
    </style:style>
    <style:style style:name="T26" style:family="text">
      <style:text-properties officeooo:rsid="0403f56d"/>
    </style:style>
    <style:style style:name="T27" style:family="text">
      <style:text-properties officeooo:rsid="0408af2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2">5</text:span><text:span text:style-name="T10">/</text:span><text:span text:style-name="T12">4</text:span><text:span text:style-name="T9">/20</text:span><text:span text:style-name="T11">20</text:span><text:span text:style-name="T7">:</text:span></text:p>
      <text:p text:style-name="P1"/>
      <text:p text:style-name="P1">Meeting began at <text:span text:style-name="T4">5:30</text:span>pm with the Pledge of Allegiance. In attendance w<text:span text:style-name="T1">as</text:span> <text:span text:style-name="T13">Mayor Kelsey, Clerk-Treasurer Cummins, Superintendent Walls </text:span>as well as Board Member<text:span text:style-name="T20">s Heckley and</text:span> <text:span text:style-name="T17">Hoeppner. Chief Parker was not present. </text:span></text:p>
      <text:p text:style-name="P5"/>
      <text:p text:style-name="P9"><text:span text:style-name="T16">Chief's</text:span> Report: <text:span text:style-name="T26">Nothing to report.</text:span></text:p>
      <text:p text:style-name="P3"/>
      <text:p text:style-name="P8">Superintendent's Report: <text:span text:style-name="T21">The Superintendent presented truck bids for the Board's consideration. After discussion, Mayor Kelsey moved to proceed with the lowest bid that included all of the desired specifications, which was from Bob Thomas Ford for a total bid of $40,997.81, assuming the price has not changed, second by Board Member Heckley, all in favor. A fire hydrant on 101 heading south out of the City is going to be replaced and moved further back. During this time, there will be a few houses that will have to be shut off but residents will be alerted at that time. Mowing and weed eating have been in full swing for the last few weeks. There are several street signs to be replaced as well. There have been several new entries for the GPS tracking system. The Superintendent showed the board an impeller from one of the water pump systems that was recently replaced.</text:span></text:p>
      <text:p text:style-name="P2"/>
      <text:p text:style-name="P10">Clerk-Treasurer's Report:<text:span text:style-name="T5"> Minutes were presented from the meeting on 3/2/2020. After inspection, Mayor Kelsey moved to approve the minutes from 3/2/2020 as presented, second by Board Member Hoeppner, all in favor. The Clerk-Treasurer presented the Chief and Superintendent with new gas cards to be placed within all City vehicles about a month ago. </text:span><text:span text:style-name="T22">The Clerk-Treasurer </text:span><text:span text:style-name="T23">presented information regarding 1</text:span><text:span text:style-name="T25">st</text:span><text:span text:style-name="T23"> quarter financials. Included were ending fund balances and bank statements as of March 31</text:span><text:span text:style-name="T25">st</text:span><text:span text:style-name="T23"> as well as revenue and expenditure guidelines for the </text:span><text:span text:style-name="T24">Board</text:span><text:span text:style-name="T23">'s consideration.</text:span></text:p>
      <text:p text:style-name="P13"/>
      <text:p text:style-name="P7"><text:span text:style-name="T13">Mayor's</text:span> Repor<text:span text:style-name="T2">t: The Mayor discussed details regarding the clean closure project. He also mentioned that there have been complaints about the grass on Ash Street from after the last project. The Mayor asked if the utility workers for the City can take care of that issue. A representative from a business account had previously asked the City for a potential credit to circumvent the minimum utility charges on their monthly bill due to the unusual circumstances. After discussion, it was determined that the $50 credit that will be applied to all accounts will be sufficient in consideration of City utility users during this time.</text:span></text:p>
      <text:p text:style-name="P7"/>
      <text:p text:style-name="P6">Board Member's Report: <text:span text:style-name="T27">Board Member Heckley asked for information regarding the solar panel performance at the water site. The Clerk-Treasurer will prepare that information for the next meeting.</text:span></text:p>
      <text:p text:style-name="P2"/>
      <text:p text:style-name="P12">Audience: <text:span text:style-name="T18">Nothing to report.</text:span></text:p>
      <text:p text:style-name="P11"/>
      <text:p text:style-name="P4"><text:span text:style-name="T14">Mayor Kelsey </text:span>moved to adjourn <text:span text:style-name="T3">the </text:span>meeting, second by <text:span text:style-name="T6">Board Member Heckley,</text:span> all<text:span text:style-name="T15"> </text:span>in favor. Meeting was adjourned at <text:span text:style-name="T19">6:29</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20-05-07T15:31:23.542000000</dc:date>
    <meta:editing-duration>P4DT15H31M22S</meta:editing-duration>
    <meta:editing-cycles>646</meta:editing-cycles>
    <meta:document-statistic meta:table-count="0" meta:image-count="0" meta:object-count="0" meta:page-count="1" meta:paragraph-count="9" meta:word-count="436" meta:character-count="2718" meta:non-whitespace-character-count="2290"/>
  </office:meta>
</office:document-meta>
</file>