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text-position="super 66.6%"/>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6.6%"/>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Standard" style:family="paragraph">
      <style:text-properties style:font-name="Times New Roman"/>
    </style:style>
    <style:style style:name="P30" style:parent-style-name="Standard" style:family="paragraph">
      <style:text-properties style:font-name="Times New Roman"/>
    </style:style>
    <style:style style:name="P31" style:parent-style-name="Standard" style:family="paragraph">
      <style:text-properties style:font-name="Times New Roman"/>
    </style:style>
    <style:style style:name="T32" style:parent-style-name="DefaultParagraphFont" style:family="text">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office:automatic-styles>
  <office:body>
    <office:text text:use-soft-page-breaks="true">
      <text:p text:style-name="P1">***TO BE PUBLISHED***</text:p>
      <text:p text:style-name="P2">Minutes for the Woodburn City Council Meeting on June 1st, 2020:</text:p>
      <text:p text:style-name="P3"/>
      <text:p text:style-name="P4">The meeting began at 7:00pm with the Pledge of Allegiance. In attendance was Mayor Kelsey, Clerk-Treasurer Cummins (via phone),<text:s/>Superintendent Walls, as well as Councilmen Voirol, Martin, Thompson, and Gerig. Chief Parker as well as Councilman Watts were not present.</text:p>
      <text:p text:style-name="P5"/>
      <text:p text:style-name="P6">Chief's Report: Nothing to report.</text:p>
      <text:p text:style-name="P7"/>
      <text:p text:style-name="P8">Superintendent's Report: Nothing to report.</text:p>
      <text:p text:style-name="P9"/>
      <text:p text:style-name="Standard"><text:span text:style-name="T10">Mayor's Report: The Mayor mentione</text:span><text:span text:style-name="T11">d that there are several utility accounts that would normally have been shutoff but are now allowed to continue service as a result of Governor Holcomb’s Executive Orders. Discussion took place as to how to proceed from July onward. The Mayor presented opt</text:span><text:span text:style-name="T12">ions for the Council to consider regarding the first of three Stellar Projects, the Mainstreet Project, and it was decided to move forward making sure that both the north and south side of Mainstreet will receive improvements in the considered area. This w</text:span><text:span text:style-name="T13">ill cost more for the City but will allow for a more complete project. At the next meeting, the updated ADA Transition Plan will be ready for presentation for final consideration. The Mayor mentioned that several Woodburn Officers<text:s/></text:span><text:span text:style-name="T14">assisted</text:span><text:span text:style-name="T15"><text:s/>Allen Coun</text:span><text:span text:style-name="T16">ty Officers</text:span><text:span text:style-name="T17"><text:s/>last weekend. The Mayor appreciated the department’s willingness to step-up during</text:span><text:span text:style-name="T18"><text:s/>these</text:span><text:span text:style-name="T19"><text:s/></text:span><text:span text:style-name="T20">stressful times.</text:span></text:p>
      <text:p text:style-name="P21"/>
      <text:p text:style-name="Standard"><text:span text:style-name="T22">Clerk-Treasurer's Report: The meeting minutes were presented from the May 18</text:span><text:span text:style-name="T23">th</text:span><text:span text:style-name="T24"><text:s/>meeting. After discussion, Councilman Gerig moved to ac</text:span><text:span text:style-name="T25">cept the minutes from the meeting on May 18</text:span><text:span text:style-name="T26">th</text:span><text:span text:style-name="T27"><text:s/>as presented, second by Councilman Voirol, all present in favor. Warrants were presented. After discussion, Councilman Voirol moved to pay the warrants as presented, second by Councilman Thompson, all present i</text:span><text:span text:style-name="T28">n favor.</text:span></text:p>
      <text:p text:style-name="P29"/>
      <text:p text:style-name="P30">Councilmen's Report: Councilman Thompson mentioned that there are still individuals abusing the compost dump site. Suggestions to remedy this issue were discussed.</text:p>
      <text:p text:style-name="P31"/>
      <text:p text:style-name="Standard"><text:span text:style-name="T32">Audience: Nothing to report.</text:span></text:p>
      <text:p text:style-name="P33"/>
      <text:p text:style-name="P34">Councilman Voirol moved to adjourn the meeting, second by Councilman Thompson, all present in favor. Meeting was adjourned at 7:28pm.</text:p>
      <text:p text:style-name="P35"/>
      <text:p text:style-name="Standard"><text:span text:style-name="T36">Go to<text:s/></text:span><text:a xlink:href="http://www.cityofwoodburn.org/" office:target-frame-name="_top" xlink:show="replace"><text:span text:style-name="T37">www.cityofwoodburn.org</text:span></text:a><text:span text:style-name="T38"><text:s/>to see previously approved minutes and recent community new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0-06-01T22:38:00Z</meta:creation-date>
    <dc:date>2020-06-02T19:51:00Z</dc:date>
    <meta:template xlink:href="Normal" xlink:type="simple"/>
    <meta:editing-cycles>9</meta:editing-cycles>
    <meta:editing-duration>PT3180S</meta:editing-duration>
    <meta:document-statistic meta:page-count="1" meta:paragraph-count="4" meta:word-count="331" meta:character-count="2218" meta:row-count="15" meta:non-whitespace-character-count="1891"/>
  </office:meta>
</office:document-meta>
</file>