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style:tab-stops>
          <style:tab-stop style:position="3.6457in"/>
        </style:tab-stops>
      </style:paragraph-properties>
      <style:text-properties style:font-name="Times New Roman"/>
    </style:style>
    <style:style style:name="P3" style:family="paragraph" style:parent-style-name="Standard">
      <style:text-properties officeooo:paragraph-rsid="001358f6"/>
    </style:style>
    <style:style style:name="P4" style:family="paragraph" style:parent-style-name="Standard" style:master-page-name="MP0">
      <style:paragraph-properties style:page-number="auto" fo:break-before="page"/>
    </style:style>
    <style:style style:name="T1" style:family="text">
      <style:text-properties style:font-name="Times New Roman"/>
    </style:style>
    <style:style style:name="T2" style:family="text">
      <style:text-properties style:font-name="Times New Roman" officeooo:rsid="001d9c39"/>
    </style:style>
    <style:style style:name="T3" style:family="text">
      <style:text-properties style:font-name="Times New Roman" officeooo:rsid="0025a10d"/>
    </style:style>
    <style:style style:name="T4" style:family="text">
      <style:text-properties style:font-name="Times New Roman" officeooo:rsid="0026c38b"/>
    </style:style>
    <style:style style:name="T5" style:family="text">
      <style:text-properties style:font-name="Times New Roman" officeooo:rsid="00276af2"/>
    </style:style>
    <style:style style:name="T6" style:family="text">
      <style:text-properties style:font-name="Times New Roman" officeooo:rsid="00284b3a"/>
    </style:style>
    <style:style style:name="T7" style:family="text">
      <style:text-properties style:font-name="Times New Roman" officeooo:rsid="00292d66"/>
    </style:style>
    <style:style style:name="T8" style:family="text">
      <style:text-properties style:font-name="Times New Roman" officeooo:rsid="0029f455"/>
    </style:style>
    <style:style style:name="T9" style:family="text">
      <style:text-properties style:font-name="Times New Roman" officeooo:rsid="002adf04"/>
    </style:style>
    <style:style style:name="T10" style:family="text">
      <style:text-properties officeooo:rsid="0025a10d"/>
    </style:style>
    <style:style style:name="T11" style:family="text">
      <style:text-properties style:text-position="super 58%" officeooo:rsid="0025a10d"/>
    </style:style>
    <style:style style:name="T12" style:family="text">
      <style:text-properties officeooo:rsid="00276af2"/>
    </style:style>
    <style:style style:name="T13" style:family="text">
      <style:text-properties officeooo:rsid="00284b3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1">Board of Works and Public Safety Meeting </text:span></text:span><text:span text:style-name="Default_20_Paragraph_20_Font"><text:span text:style-name="T3">8</text:span></text:span><text:span text:style-name="Default_20_Paragraph_20_Font"><text:span text:style-name="T1">/</text:span></text:span><text:span text:style-name="Default_20_Paragraph_20_Font"><text:span text:style-name="T3">3</text:span></text:span><text:span text:style-name="Default_20_Paragraph_20_Font"><text:span text:style-name="T1">/2020:</text:span></text:span></text:p>
      <text:p text:style-name="P1"/>
      <text:p text:style-name="P1">Meeting began at 5:30pm with the Pledge of Allegiance. In attendance was Mayor Kelsey, Clerk-Treasurer Cummins, <text:span text:style-name="T10">Chief Parker</text:span> as well as Board Members Heckley and Hoeppner. <text:span text:style-name="T10">Superintendent Walls was not present.</text:span></text:p>
      <text:p text:style-name="P1"/>
      <text:p text:style-name="P1">Chief's Report: <text:span text:style-name="T12">The RECON bike for the Police Department should arrive in the next few weeks.</text:span></text:p>
      <text:p text:style-name="P1"/>
      <text:p text:style-name="P1">Superintendent's Report: <text:span text:style-name="T10">The Superintendent expected to be absent for the August 3</text:span><text:span text:style-name="T11">rd</text:span><text:span text:style-name="T10"> meeting and consequently prepared a written statement that provided updates to the Board and was read by the Mayor to the Board.</text:span></text:p>
      <text:p text:style-name="P1"/>
      <text:p text:style-name="P2">Clerk-Treasurer's Report: Minutes were presented from the meeting on <text:span text:style-name="T10">7</text:span>/<text:span text:style-name="T10">6</text:span>/2020. After inspection, Mayor Kelsey moved to approve the minutes from <text:span text:style-name="T10">7</text:span>/<text:span text:style-name="T10">6</text:span>/2020 as presented, second by Board Member H<text:span text:style-name="T10">eckley</text:span>, all in favor. <text:span text:style-name="T10">The Clerk-Treasurer handed out financial data as of June 30</text:span><text:span text:style-name="T11">th</text:span><text:span text:style-name="T10">, 2020. This information included fund balances, expenditure guidelines, and revenue guidelines for tax funds, water funds, and sewer funds.</text:span></text:p>
      <text:p text:style-name="P2"/>
      <text:p text:style-name="P3"><text:span text:style-name="Default_20_Paragraph_20_Font"><text:span text:style-name="T1">Mayor's Report: </text:span></text:span><text:span text:style-name="Default_20_Paragraph_20_Font"><text:span text:style-name="T4">The Mayor received a quote from Shambaugh and Sons regarding connection of the generator behind City Hall that would wire power to the entire building, including the fire station and the community center, in the amount of $27,280. The Mayor will present this information to Council later this evening. The Mayor discussed the possibility of a new double </text:span></text:span><text:span text:style-name="Default_20_Paragraph_20_Font"><text:span text:style-name="T9">sided </text:span></text:span><text:span text:style-name="Default_20_Paragraph_20_Font"><text:span text:style-name="T4">sign to be placed </text:span></text:span><text:span text:style-name="Default_20_Paragraph_20_Font"><text:span text:style-name="T9">near</text:span></text:span><text:span text:style-name="Default_20_Paragraph_20_Font"><text:span text:style-name="T4"> the road. This </text:span></text:span><text:span text:style-name="Default_20_Paragraph_20_Font"><text:span text:style-name="T8">total </text:span></text:span><text:span text:style-name="Default_20_Paragraph_20_Font"><text:span text:style-name="T4">cost will be roughly $40,</text:span></text:span><text:span text:style-name="Default_20_Paragraph_20_Font"><text:span text:style-name="T8">245</text:span></text:span><text:span text:style-name="Default_20_Paragraph_20_Font"><text:span text:style-name="T4"> after considering the electric work that will be needed to get power to the sign. After discussion, Board Member Hoeppner moved to approve t</text:span></text:span><text:span text:style-name="Default_20_Paragraph_20_Font"><text:span text:style-name="T5">he purchase of the sign with needed electric work</text:span></text:span><text:span text:style-name="Default_20_Paragraph_20_Font"><text:span text:style-name="T4">, </text:span></text:span><text:span text:style-name="Default_20_Paragraph_20_Font"><text:span text:style-name="T9">pending Council approval,</text:span></text:span><text:span text:style-name="Default_20_Paragraph_20_Font"><text:span text:style-name="T4"> second by Mayor Kelsey, all in favor. <text:s/></text:span></text:span></text:p>
      <text:p text:style-name="P1"/>
      <text:p text:style-name="P1">Board Member's Report: <text:span text:style-name="T13">Nothing to report.</text:span></text:p>
      <text:p text:style-name="P1"/>
      <text:p text:style-name="P1">Audience: <text:span text:style-name="T13">Nothing to report.</text:span></text:p>
      <text:p text:style-name="P1"/>
      <text:p text:style-name="Standard"><text:span text:style-name="Default_20_Paragraph_20_Font"><text:span text:style-name="T1">Mayor Kelsey moved to adjourn the meeting, second by Board Member H</text:span></text:span><text:span text:style-name="Default_20_Paragraph_20_Font"><text:span text:style-name="T2">eckley</text:span></text:span><text:span text:style-name="Default_20_Paragraph_20_Font"><text:span text:style-name="T1">, all in favor. Meeting was adjourned at 6:</text:span></text:span><text:span text:style-name="Default_20_Paragraph_20_Font"><text:span text:style-name="T6">3</text:span></text:span><text:span text:style-name="Default_20_Paragraph_20_Font"><text:span text:style-name="T7">6</text:span></text:span><text:span text:style-name="Default_20_Paragraph_20_Font"><text:span text:style-name="T1">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6-01T21:30:00Z</meta:creation-date>
    <dc:date>2020-08-04T12:39:26.063000000</dc:date>
    <meta:editing-cycles>27</meta:editing-cycles>
    <meta:editing-duration>PT5H24M58S</meta:editing-duration>
    <meta:document-statistic meta:table-count="0" meta:image-count="0" meta:object-count="0" meta:page-count="1" meta:paragraph-count="9" meta:word-count="296" meta:character-count="1874" meta:non-whitespace-character-count="1585"/>
    <meta:template xlink:type="simple" xlink:actuate="onRequest" xlink:title="" xlink:href="../Board%20of%20Works%20and%20Public%20Safety%20Meeting%206_1_2020.odt/Normal"/>
  </office:meta>
</office:document-meta>
</file>