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text-position="super 66.6%"/>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6.6%"/>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Standard" style:family="paragraph">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P28" style:parent-style-name="Standard" style:family="paragraph">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text-position="super 66.6%"/>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position="super 66.6%"/>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July 20th, 2020:</text:p>
      <text:p text:style-name="P3"/>
      <text:p text:style-name="P4">The meeting began at 7:00pm with the Pledge of Allegiance. In attendance was Mayor Kelsey, Clerk-Treasurer Cummins, Superintendent Walls<text:s/>as well as Councilmen Voirol, Martin, Thompson, Gerig, and Watts. Chief Parker was not present. Rachel Black with Allen County Planning Services, Andrew Schulenburg with The Baldus Company, and Lisa Closson from the Chop Shop were also present.</text:p>
      <text:p text:style-name="P5"/>
      <text:p text:style-name="P6">Chief's Report: Nothing to report.</text:p>
      <text:p text:style-name="P7"/>
      <text:p text:style-name="P8">Superintendent's Report: The Superintendent went over details regarding road issues within Homestead Addition to be addressed in the near future.</text:p>
      <text:p text:style-name="P9"/>
      <text:p text:style-name="Standard"><text:span text:style-name="T10">Mayor's Report: The Mayor mentioned that there is another meeting at August 4</text:span><text:span text:style-name="T11">th</text:span><text:span text:style-name="T12"><text:s/>at</text:span><text:span text:style-name="T13"><text:s/>7pm at the Woodburn Community Center regarding public input for the new addition off of Bull Rapids addition.</text:span></text:p>
      <text:p text:style-name="Standard"/>
      <text:p text:style-name="Standard"><text:span text:style-name="T14">Clerk-Treasurer's Report: The meeting minutes were presented from the<text:s/></text:span><text:span text:style-name="T15">July 6</text:span><text:span text:style-name="T16">th</text:span><text:span text:style-name="T17"><text:s/>meeting. After discussion, Councilman Gerig moved to accept the m</text:span><text:span text:style-name="T18">inutes from the meeting on<text:s/></text:span><text:span text:style-name="T19">July 6</text:span><text:span text:style-name="T20">th</text:span><text:span text:style-name="T21"><text:s/>as presented, second by Councilman Thompson, all in favor. Warrants were presented. After discussion, Councilman Watts moved to pay the warrants as presented, second by Councilman Voirol, all in favor. The Clerk-Treasure</text:span><text:span text:style-name="T22">r asked for clarification as to whether or not the City intended to extend the current refuse contract for an additional year or has chosen to taking it out to bid instead. After discussion, it was determined to take it out to bids instead. The Clerk-Treas</text:span><text:span text:style-name="T23">urer will begin that process and get back with the Council in the near future.</text:span></text:p>
      <text:p text:style-name="P24"/>
      <text:p text:style-name="Standard"><text:span text:style-name="T25">Councilmen's Report: Discussion occurred regarding Resolution 20-249 (Approve 2020 pay 2021 Compliance w/Statement of Benefits).<text:s/></text:span>Councilman Watts moved to read Resolution 20-249, by title only, second by Councilman Voirol, all in favor. Councilman Voirol moved to approve the 1<text:span text:style-name="T26">st</text:span><text:s/>reading of Resolution 20-249 as presented, second by Councilman Voirol, all in favor. Councilman Watts moved to pass Resolution 20-249 as presented, second by Councilman Voirol, all in favor. Resolution 20-249 is ratified as presented. Discussion occurred regarding Resolution 20-250 (Substantial Non-Compliance RE: Midwest Weld). Councilman Watts moved to read Resolution 20-250, as corrected, by title only, second by Councilman Thompson, all in favor. Councilman Voirol moved to approve the 1<text:span text:style-name="T27">st</text:span><text:s/>reading of Resolution 20-250 as corrected, second by Councilman Watts, all in favor. Councilman Watts moved to pass Resolution 20-250 as corrected, second by Councilman Voirol, all in favor. Resolution 20-250 is ratified as corrected. Councilman Voirol had a question about ADA compliance along Bull Rapids at an alley. Councilman Watts had an inquiry regarding a local business owner's signage which was confirmed to have<text:s/>been removed.</text:p>
      <text:p text:style-name="P28"/>
      <text:p text:style-name="Standard"><text:span text:style-name="T29">Audience: Lisa described an upcoming event to take place on August 22</text:span><text:span text:style-name="T30">nd</text:span><text:span text:style-name="T31"><text:s/>and requested to have a portion of Bull Rapids closed down for the event. After discussion, Councilman Gerig moved to proceed with closing down Bull Rapids at Main Stre</text:span><text:span text:style-name="T32">et on August<text:s/></text:span><text:span text:style-name="T33">22</text:span><text:span text:style-name="T34">nd</text:span><text:span text:style-name="T35"><text:s/>for</text:span><text:span text:style-name="T36"><text:s/>the event, second by Councilman Thompson, all in favor. Rachel described the content of Resolutions 20-249 and 20-250 as well as why they are being addressed this evening. Andrew went over the details regarding the sign that was broug</text:span><text:span text:style-name="T37">ht out as a demo in the parking lot. Councilman Watts had a few requests of additional information to be provided for consideration at a future meeting before making a final decision.</text:span></text:p>
      <text:p text:style-name="P38"/>
      <text:p text:style-name="P39">Councilman Voirol<text:s/>moved to adjourn the meeting, second by Councilman Gerig, all in favor. Meeting was adjourned at 8:31pm.</text:p>
      <text:p text:style-name="P40"/>
      <text:p text:style-name="Standard"><text:span text:style-name="T41">Go to<text:s/></text:span><text:a xlink:href="http://www.cityofwoodburn.org/" office:target-frame-name="_top" xlink:show="replace"><text:span text:style-name="T42">www.cityofwoodburn.org</text:span></text:a><text:span text:style-name="T43"><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mothy Cummins</meta:initial-creator>
    <dc:creator>Timothy</dc:creator>
    <meta:creation-date>2020-06-01T22:38:00Z</meta:creation-date>
    <dc:date>2020-07-30T22:52:00Z</dc:date>
    <meta:print-date>2020-07-30T22:52:00Z</meta:print-date>
    <meta:template xlink:href="Normal" xlink:type="simple"/>
    <meta:editing-cycles>42</meta:editing-cycles>
    <meta:editing-duration>PT25440S</meta:editing-duration>
    <meta:document-statistic meta:page-count="1" meta:paragraph-count="7" meta:word-count="558" meta:character-count="3738" meta:row-count="26" meta:non-whitespace-character-count="3187"/>
  </office:meta>
</office:document-meta>
</file>