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paragraph-properties>
        <style:tab-stops>
          <style:tab-stop style:position="3.6457in"/>
        </style:tab-stops>
      </style:paragraph-properties>
      <style:text-properties style:font-name="Times New Roman"/>
    </style:style>
    <style:style style:name="P3" style:family="paragraph" style:parent-style-name="Standard">
      <style:text-properties style:font-name="Times New Roman" officeooo:paragraph-rsid="002e3891"/>
    </style:style>
    <style:style style:name="P4" style:family="paragraph" style:parent-style-name="Standard">
      <style:text-properties style:font-name="Times New Roman" officeooo:paragraph-rsid="004110df"/>
    </style:style>
    <style:style style:name="P5" style:family="paragraph" style:parent-style-name="Standard">
      <style:text-properties officeooo:paragraph-rsid="001358f6"/>
    </style:style>
    <style:style style:name="P6" style:family="paragraph" style:parent-style-name="Standard" style:master-page-name="MP0">
      <style:paragraph-properties style:page-number="auto" fo:break-before="page"/>
    </style:style>
    <style:style style:name="T1" style:family="text">
      <style:text-properties style:font-name="Times New Roman"/>
    </style:style>
    <style:style style:name="T2" style:family="text">
      <style:text-properties style:font-name="Times New Roman" officeooo:rsid="00323b54"/>
    </style:style>
    <style:style style:name="T3" style:family="text">
      <style:text-properties style:font-name="Times New Roman" officeooo:rsid="004b1db0"/>
    </style:style>
    <style:style style:name="T4" style:family="text">
      <style:text-properties style:font-name="Times New Roman" officeooo:rsid="0052e72d"/>
    </style:style>
    <style:style style:name="T5" style:family="text">
      <style:text-properties style:font-name="Times New Roman" officeooo:rsid="00598e15"/>
    </style:style>
    <style:style style:name="T6" style:family="text">
      <style:text-properties style:font-name="Times New Roman" officeooo:rsid="0063ccbc"/>
    </style:style>
    <style:style style:name="T7" style:family="text">
      <style:text-properties style:text-position="super 58%" officeooo:rsid="005067e4"/>
    </style:style>
    <style:style style:name="T8" style:family="text">
      <style:text-properties style:text-position="super 58%" style:font-name="Times New Roman" officeooo:rsid="0063ccbc"/>
    </style:style>
    <style:style style:name="T9" style:family="text">
      <style:text-properties style:text-position="0% 100%" officeooo:rsid="0043967e"/>
    </style:style>
    <style:style style:name="T10" style:family="text">
      <style:text-properties style:text-position="0% 100%" officeooo:rsid="004dc764"/>
    </style:style>
    <style:style style:name="T11" style:family="text">
      <style:text-properties style:text-position="0% 100%" officeooo:rsid="004e987f"/>
    </style:style>
    <style:style style:name="T12" style:family="text">
      <style:text-properties style:text-position="0% 100%" officeooo:rsid="0057c36a"/>
    </style:style>
    <style:style style:name="T13" style:family="text">
      <style:text-properties style:text-position="0% 100%" officeooo:rsid="0058817c"/>
    </style:style>
    <style:style style:name="T14" style:family="text">
      <style:text-properties style:text-position="0% 100%" officeooo:rsid="0066b52a"/>
    </style:style>
    <style:style style:name="T15" style:family="text">
      <style:text-properties officeooo:rsid="0043967e"/>
    </style:style>
    <style:style style:name="T16" style:family="text">
      <style:text-properties officeooo:rsid="004dc764"/>
    </style:style>
    <style:style style:name="T17" style:family="text">
      <style:text-properties officeooo:rsid="004fcc98"/>
    </style:style>
    <style:style style:name="T18" style:family="text">
      <style:text-properties officeooo:rsid="005067e4"/>
    </style:style>
    <style:style style:name="T19" style:family="text">
      <style:text-properties officeooo:rsid="0052e72d"/>
    </style:style>
    <style:style style:name="T20" style:family="text">
      <style:text-properties officeooo:rsid="00550e6a"/>
    </style:style>
    <style:style style:name="T21" style:family="text">
      <style:text-properties officeooo:rsid="005badf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Default_20_Paragraph_20_Font"><text:span text:style-name="T1">Board of Works and Public Safety Meeting </text:span></text:span><text:span text:style-name="Default_20_Paragraph_20_Font"><text:span text:style-name="T3">10</text:span></text:span><text:span text:style-name="Default_20_Paragraph_20_Font"><text:span text:style-name="T1">/</text:span></text:span><text:span text:style-name="Default_20_Paragraph_20_Font"><text:span text:style-name="T3">5</text:span></text:span><text:span text:style-name="Default_20_Paragraph_20_Font"><text:span text:style-name="T1">/2020:</text:span></text:span></text:p>
      <text:p text:style-name="P1"/>
      <text:p text:style-name="P4">Meeting began at 5:30pm with the Pledge of Allegiance. In attendance was Mayor Kelsey, Clerk-Treasurer Cummins, <text:span text:style-name="T16">Superintendent Walls </text:span>as well as Board Members Heckley and Hoeppner. <text:span text:style-name="T17">Chief Parker was not present. Kaleb with Reliance was also present.</text:span></text:p>
      <text:p text:style-name="P1"/>
      <text:p text:style-name="P1">Chief's Report: <text:span text:style-name="T15">Nothing to report.</text:span></text:p>
      <text:p text:style-name="P1"/>
      <text:p text:style-name="P1">Superintendent's Report: <text:span text:style-name="T18">The Superintendent informed the Board as to the complications that arose as a result of the approximate 4 hours that the entire City was without power and potential changes that are recommended for the future. He also described mandatory changes that arose as a result of the recent IDEM inspection. Several trees have been removed since the last meeting. Annual maintenance has been performed on all hydrants. Leaf pickup will begin during the week of October 19</text:span><text:span text:style-name="T7">th</text:span><text:span text:style-name="T18"> and continue as needed. Later this week road patching will take place in areas as needed. The required water audit due at the end of this year will be finalized by the Superintendent in the near future.</text:span></text:p>
      <text:p text:style-name="P1"/>
      <text:p text:style-name="P2">Clerk-Treasurer's Report: Minutes were presented from the meeting on <text:span text:style-name="T15">9/29</text:span>/2020. After inspection, <text:span text:style-name="T17">Mayor Kelsey</text:span> moved to approve the minutes from <text:span text:style-name="T15">9/29</text:span>/2020 as <text:span text:style-name="T21">corrected</text:span>, second by <text:span text:style-name="T17">Board Member Hoeppner</text:span> all in favor. <text:span text:style-name="T9">The Clerk-Treasurer explained the </text:span><text:span text:style-name="T10">need to update the employee benefits policy based on the request to expand employee benefits by Council as shown through the 2021 budget to be formally approved tonight. After discussion, </text:span><text:span text:style-name="T12">Mayor Kelsey</text:span><text:span text:style-name="T10"> moved to adopt Policy Number 05-05-2020, the City of Woodburn Employee Benefits Policy, as presented, second by </text:span><text:span text:style-name="T12">Board Member Hoeppner</text:span><text:span text:style-name="T10">, all in favor. </text:span><text:span text:style-name="T11">The Clerk-Treasurer presented a potential SRF draw as described: Draw # 57 in the amount of $5,000 to be paid to James S. Jackson Co., which is the remaining portion of retainage to be paid to them f</text:span><text:span text:style-name="T14">or</text:span><text:span text:style-name="T11"> this project. After discussion, Mayor Kelsey moved to submit draw request #57 as presented to SRF for payment, second by Board Member H</text:span><text:span text:style-name="T13">oeppner</text:span><text:span text:style-name="T11"> all in favor. The Clerk-Treasurer asked if there were any final changes to the proposed water and sewer guidelines for the 2021 calendar year. After discussion, </text:span><text:span text:style-name="T13">Board Member Heckley</text:span><text:span text:style-name="T11"> moved to accept the water and sewer guidelines for the 2021 calendar year as presented, second by Board Member H</text:span><text:span text:style-name="T13">oeppner</text:span><text:span text:style-name="T11">, all in favor. It is important to note that these guidelines are not formally presented to the DLGF nor are they binding in the same way that they would be otherwise.</text:span></text:p>
      <text:p text:style-name="P2"/>
      <text:p text:style-name="P5"><text:span text:style-name="Default_20_Paragraph_20_Font"><text:span text:style-name="T1">Mayor's Report: </text:span></text:span><text:span text:style-name="Default_20_Paragraph_20_Font"><text:span text:style-name="T4">The Mayor mentioned that Halloween will take place this year as </text:span></text:span><text:span text:style-name="Default_20_Paragraph_20_Font"><text:span text:style-name="T6">usual but in accordance with Indiana recommendations regarding illness.</text:span></text:span><text:span text:style-name="Default_20_Paragraph_20_Font"><text:span text:style-name="T4"> </text:span></text:span><text:span text:style-name="Default_20_Paragraph_20_Font"><text:span text:style-name="T6">On Halloween night, Saturday October 31</text:span></text:span><text:span text:style-name="Default_20_Paragraph_20_Font"><text:span text:style-name="T8">st</text:span></text:span><text:span text:style-name="Default_20_Paragraph_20_Font"><text:span text:style-name="T6">, the Lions Club will host a pumpkin decorating contest and a costume parade from 4:00pm-5:30pm at Phoenix Manor and the City will hold Trick-or-Treat hours from 5:30pm-7:30pm. The Mayor went over details regarding a new police department squad to be purchased in 2021. </text:span></text:span><text:span text:style-name="Default_20_Paragraph_20_Font"><text:span text:style-name="T5">The Mayor thanked the current administration for the honor </text:span></text:span><text:span text:style-name="Default_20_Paragraph_20_Font"><text:span text:style-name="T6">it has been </text:span></text:span><text:span text:style-name="Default_20_Paragraph_20_Font"><text:span text:style-name="T5">to work with them over these </text:span></text:span><text:span text:style-name="Default_20_Paragraph_20_Font"><text:span text:style-name="T6">past several </text:span></text:span><text:span text:style-name="Default_20_Paragraph_20_Font"><text:span text:style-name="T5">years and </text:span></text:span><text:span text:style-name="Default_20_Paragraph_20_Font"><text:span text:style-name="T6">he </text:span></text:span><text:span text:style-name="Default_20_Paragraph_20_Font"><text:span text:style-name="T5">looks forward to the next several years.</text:span></text:span></text:p>
      <text:p text:style-name="P1"/>
      <text:p text:style-name="P3">Board Member's Report: <text:span text:style-name="T19">Board Member Heckley asked if the new vehicle is up and running. The Superintendent mentioned that it is usable, but not 100% ready for day to day use. Board Member Hoeppner asked the Mayor where we are in the process of hiring a full time officer. The Mayor described that at this point, there are 9 candidates that have been invited to go through a physical agility test scheduled for the near future and details will be shared after that event has concluded.</text:span></text:p>
      <text:p text:style-name="P1"/>
      <text:p text:style-name="P1">Audience: <text:span text:style-name="T20">Kaleb asked the Board if they were having any issues with setting up their City emails and entertained questions from the Board. Kaleb wanted to confirm with the Board as to whether or not an AC unit can be purchased in an effort to preserve the server and other electronics. Board Member </text:span><text:soft-page-break/><text:span text:style-name="T20">Heckley mentioned that an individual with Fort Wayne Heating and Air would like to look at the space, but thinks that the amount to fulfill the City's request would be about $4,000 in total.</text:span></text:p>
      <text:p text:style-name="P1"/>
      <text:p text:style-name="Standard"><text:span text:style-name="Default_20_Paragraph_20_Font"><text:span text:style-name="T1">Mayor Kelsey moved to adjourn the meeting, second by Board Member H</text:span></text:span><text:span text:style-name="Default_20_Paragraph_20_Font"><text:span text:style-name="T2">oeppner</text:span></text:span><text:span text:style-name="Default_20_Paragraph_20_Font"><text:span text:style-name="T1">, all in favor. Meeting was adjourned at 6:</text:span></text:span><text:span text:style-name="Default_20_Paragraph_20_Font"><text:span text:style-name="T5">29</text:span></text:span><text:span text:style-name="Default_20_Paragraph_20_Font"><text:span text:style-name="T1">pm.</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in" fo:margin-bottom="0.0972in"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0835in" fo:margin-bottom="0.0835in"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3.2$Windows_x86 LibreOffice_project/e5f16313668ac592c1bfb310f4390624e3dbfb75</meta:generator>
    <meta:initial-creator>Timothy Cummins</meta:initial-creator>
    <meta:creation-date>2020-06-01T21:30:00Z</meta:creation-date>
    <dc:date>2020-10-16T19:11:29.431000000</dc:date>
    <meta:editing-cycles>70</meta:editing-cycles>
    <meta:editing-duration>PT12H45M53S</meta:editing-duration>
    <meta:document-statistic meta:table-count="0" meta:image-count="0" meta:object-count="0" meta:page-count="2" meta:paragraph-count="9" meta:word-count="691" meta:character-count="4161" meta:non-whitespace-character-count="3479"/>
    <meta:template xlink:type="simple" xlink:actuate="onRequest" xlink:title="" xlink:href="../Board%20of%20Works%20and%20Public%20Safety%20Meeting%206_1_2020.odt/Normal"/>
  </office:meta>
</office:document-meta>
</file>