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paragraph-properties>
        <style:tab-stops>
          <style:tab-stop style:type="left" style:position="3.6458in"/>
        </style:tab-stops>
      </style:paragraph-propertie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P17" style:parent-style-name="Standard" style:family="paragraph">
      <style:paragraph-properties>
        <style:tab-stops>
          <style:tab-stop style:type="left" style:position="3.6458in"/>
        </style:tab-stops>
      </style:paragraph-properties>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T28" style:parent-style-name="DefaultParagraphFont" style:family="text">
      <style:text-properties style:font-name="Times New Roman"/>
    </style:style>
  </office:automatic-styles>
  <office:body>
    <office:text text:use-soft-page-breaks="true">
      <text:p text:style-name="P1"><text:span text:style-name="T2">Board of Works and Public Safety Meeting 9/29/2020:</text:span></text:p>
      <text:p text:style-name="P3"/>
      <text:p text:style-name="P4">Meeting began at 5:30pm with the Pledge of Allegiance. In attendance was Mayor Kelsey, Clerk-Treasurer Cummins as well as Board Members Heckley and Hoeppner.<text:s/>Superintendent Walls and Chief Parker were not present.</text:p>
      <text:p text:style-name="P5"/>
      <text:p text:style-name="P6">Chief's Report: Nothing to report.</text:p>
      <text:p text:style-name="P7"/>
      <text:p text:style-name="P8">Superintendent's Report: Nothing to report.</text:p>
      <text:p text:style-name="P9"/>
      <text:p text:style-name="P10"><text:span text:style-name="T11">Clerk-Treasurer's Report: Minutes were presented from the meeting on 9/8/2020. After inspection, Board Member Heckley<text:s/></text:span><text:span text:style-name="T12">moved to approve the minutes from 9/8/2020 as presented, second by Mayor Kelsey all in favor.<text:s/></text:span><text:span text:style-name="T13">The Clerk-Treasurer explained the process of the Board purchasing equipment in excess of $150,000 after consulting with the City's attorney. The Clerk-Treasurer a</text:span><text:span text:style-name="T14">lso asked if there were any final suggestions for the water and sewer proposed guidelines for spending in calendar year 2021 or the proposed changes to the Employee Benefits Policy which is expected to be approved at the October 5</text:span><text:span text:style-name="T15">th</text:span><text:span text:style-name="T16">, 2020 meeting.</text:span></text:p>
      <text:p text:style-name="P17"/>
      <text:p text:style-name="Standard"><text:span text:style-name="T18">Mayor's</text:span><text:span text:style-name="T19"><text:s/>Report: The Mayor presented a contract for the Board of Works to consider tonight. This contract was considered and approved by the Council and was submitted to the Board of Works for final decision regarding an amendment to the original contract with Fox</text:span><text:span text:style-name="T20"><text:s/>and the City regarding, among other things, the clean closure of the lagoon ponds. After discussion, Mayor Kelsey moved to approve the contract as presented, second by Board Member<text:s/></text:span><text:span text:style-name="T21">Heckley</text:span><text:span text:style-name="T22">, all in favor.</text:span></text:p>
      <text:p text:style-name="P23"/>
      <text:p text:style-name="P24">Board Member's Report: Nothing to report.</text:p>
      <text:p text:style-name="P25"/>
      <text:p text:style-name="P26">Audience: Nothing to report.</text:p>
      <text:p text:style-name="P27"/>
      <text:p text:style-name="Standard"><text:span text:style-name="T28">Mayor Kelsey moved to adjourn the meeting, second by Board Member Hoeppner, all in favor. Meeting was adjourned at 6:1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dc:creator>
    <meta:creation-date>2020-06-01T21:30:00Z</meta:creation-date>
    <dc:date>2020-10-06T22:49:00Z</dc:date>
    <meta:template xlink:href="Normal" xlink:type="simple"/>
    <meta:editing-cycles>47</meta:editing-cycles>
    <meta:editing-duration>PT30360S</meta:editing-duration>
    <meta:document-statistic meta:page-count="1" meta:paragraph-count="3" meta:word-count="244" meta:character-count="1634" meta:row-count="11" meta:non-whitespace-character-count="1393"/>
  </office:meta>
</office:document-meta>
</file>