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text-position="super 66.6%"/>
    </style:style>
    <style:style style:name="T5" style:parent-style-name="DefaultParagraphFont" style:family="text">
      <style:text-properties style:font-name="Times New Roman"/>
    </style:style>
    <style:style style:name="P6" style:parent-style-name="Standard" style:family="paragraph">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6.6%"/>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6.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weight="bold" style:font-weight-asian="bold" style:font-weight-complex="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Standard" style:family="paragraph">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Standard" style:family="paragraph">
      <style:text-properties style:font-name="Times New Roman"/>
    </style:style>
    <style:style style:name="P63" style:parent-style-name="Standard" style:family="paragraph">
      <style:text-properties style:font-name="Times New Roman"/>
    </style:style>
    <style:style style:name="P64" style:parent-style-name="Standard" style:family="paragraph">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text:span><text:span text:style-name="T3"><text:s/>for the Woodburn City Council Meeting on October 5</text:span><text:span text:style-name="T4">th</text:span><text:span text:style-name="T5">, 2020:</text:span></text:p>
      <text:p text:style-name="P6"/>
      <text:p text:style-name="Standard"><text:span text:style-name="T7">The meeting began at 7:00pm with the Pledge of Allegiance. In attendance was Mayor Kelsey, Clerk-Treasurer Cummins, Superintendent Walls as well as Councilmen Voirol, Martin, Gerig, Thompson, an</text:span><text:span text:style-name="T8">d Watts. Chief Parker was not present. Kaleb with Reliance was also present.</text:span></text:p>
      <text:p text:style-name="Standard"/>
      <text:p text:style-name="Standard"><text:span text:style-name="T9">Chief's Report: Nothing to report.</text:span></text:p>
      <text:p text:style-name="P10"/>
      <text:p text:style-name="Standard"><text:span text:style-name="T11">Superintendent's Report: Several trees have been removed since the last meeting. Leaf pickup will begin during the week of October 19</text:span><text:span text:style-name="T12">th</text:span><text:span text:style-name="T13"><text:s/>and co</text:span><text:span text:style-name="T14">ntinue as needed.</text:span></text:p>
      <text:p text:style-name="P15"/>
      <text:p text:style-name="Standard"><text:span text:style-name="T16">Mayor's Report: The Mayor mentioned that Halloween will take place this year as usual but in accordance with Indiana recommendations regarding illness. On Halloween night, Saturday October 31</text:span><text:span text:style-name="T17">st</text:span><text:span text:style-name="T18">, the Lions Club will host a pumpkin decorat</text:span><text:span text:style-name="T19">ing contest and a costume parade from 4:00pm-5:30pm at Phoenix Manor and the City will hold Trick-or-Treat hours from 5:30pm-7:30pm. The Mayor asked if the Board had signed into their new email and asked if they had any questions about its use. The Mayor u</text:span><text:span text:style-name="T20">pdated the Council regarding the Stellar Community Sidewalk Project and potential road maintenance to be accomplished in the near future.</text:span></text:p>
      <text:p text:style-name="Standard"/>
      <text:p text:style-name="Standard"><text:span text:style-name="T21">Clerk-Treasurer's Report: The meeting minutes were presented from the<text:s/></text:span><text:span text:style-name="T22">September<text:s/></text:span><text:span text:style-name="T23">21</text:span><text:span text:style-name="T24">st</text:span><text:span text:style-name="T25"><text:s/></text:span><text:span text:style-name="T26">meeting. After discussion, Counci</text:span><text:span text:style-name="T27">lman Gerig moved to accept the minutes from the meeting on<text:s/></text:span><text:span text:style-name="T28">September<text:s/></text:span><text:span text:style-name="T29">21</text:span><text:span text:style-name="T30">st</text:span><text:span text:style-name="T31"><text:s/></text:span><text:span text:style-name="T32">as presented, second by Councilman Voirol, all in favor. Warrants were presented. After discussion, Councilman Watts moved to pay the warrants as presented, second by Councilman Thomp</text:span><text:span text:style-name="T33">son, all in favor. The Clerk-Treasurer kept a list of any residents who called in before tonight's meeting regarding the potential for an additional month of summer sewer discount due to the dry weather. After discussion, Councilman Gerig moved to extend t</text:span><text:span text:style-name="T34">he summer sewer discount for any residents on this list for an additional month, second by Councilman Watts, all in favor.<text:s/></text:span><text:span text:style-name="T35">The Clerk-Treasurer explained the need to update the employee benefits policy based on the request to expand employee benefits by Cou</text:span><text:span text:style-name="T36">ncil as shown through the 2021 budget to be formally approved tonight. After discussion, Councilman Watts moved to adopt Policy Number 05-05-2020, the City of Woodburn Employee Benefits Policy, as presented, second by Councilman Thompson, all in favor.</text:span></text:p>
      <text:p text:style-name="P37"/>
      <text:p text:style-name="Standard"><text:span text:style-name="T38">Co</text:span><text:span text:style-name="T39">uncilmen's Report: The Clerk-Treasurer asked if there were any final changes to consider for the 2021 budget. After discussion, Councilman Gerig moved to have the second reading of Ordinance 20-1387 (2021 Budget) by title only, second by Councilman Thompso</text:span><text:span text:style-name="T40">n, all in favor. Councilman Watts moved to accept the second reading of Ordinance 20-1387 as presented, second by Councilman Voirol, all in favor. Councilman Thompson moved to suspend the rules and waive any additional readings of Ordinance 20-1387 and ado</text:span><text:span text:style-name="T41">pt as presented, second by Councilman Gerig, all in favor, except Councilman Watts who abstains.<text:s/></text:span><text:span text:style-name="T42">Ordinance 20-1387 is ratified as presented.</text:span></text:p>
      <text:p text:style-name="Standard"/>
      <text:p text:style-name="Standard"><text:span text:style-name="T43">Councilman Watts moved to have the second reading of Ordinance 20-1388 (2021 Elected Salaries) by title only, sec</text:span><text:span text:style-name="T44">ond by Councilman Voirol, all in favor. Councilman Voirol moved to accept the second reading of Ordinance 20-1388 as amended, second by Councilman Thompson, all in favor. Councilman Watts moved to suspend the rules and waive any additional readings of Ordi</text:span><text:span text:style-name="T45">nance 20-1388 and adopt as amended, second by Councilman Thompson, all in favor. Ordinance 20-1388 is ratified in its final presentation.</text:span><text:span text:style-name="T46"><text:s/></text:span><text:span text:style-name="T47">Councilman Watts moved to read Ordinance 20-1389 (2021 Appointed Salaries) by title only, second by Councilman Voirol,</text:span><text:span text:style-name="T48"><text:s/>all in favor. Councilman Watts moved to accept the second reading of Ordinance 20-1389 as amended, second by Councilman Thompson, all in favor. Councilman Watts moved to suspend the rules and waive any additional readings of Ordinance 20-1389 and adopt as</text:span><text:span text:style-name="T49"><text:s/></text:span><text:soft-page-break/><text:span text:style-name="T50">amended, second by Councilman Thompson all in favor. Ordinance 20-1389 is ratified in its final presentation.</text:span></text:p>
      <text:p text:style-name="Standard"/>
      <text:p text:style-name="Standard"><text:span text:style-name="T51">The Common Council was then reminded that there was a first reading of Ordinance 20-1390 (an Ordinance Amending Ordinance 17-1358) at the<text:s/></text:span><text:span text:style-name="T52">September 21, 2020 meeting of the Common Council and that said Ordinance was set for final reading at this time. Slight changes have modified Ordinance 20-1390 due to SRF and City Counsel recommendations. After discussion, Councilman Watts moved to have th</text:span><text:span text:style-name="T53">e second reading of Ordinance 20-1390 entitled “An Ordinance Amending Ordinance 17-1358” by title only, second by Councilman Thompson, all in favor. Councilman Watts moved to accept the second reading of Ordinance 20-1390 as amended, second by Councilman V</text:span><text:span text:style-name="T54">oirol, all in favor. Councilman Watts moved to suspend the rules and waive any additional readings of Ordinance 20-1390 and adopt as amended, second by Councilman Voirol all in favor. Ordinance 20-1390 is ratified in its final presentation.</text:span></text:p>
      <text:p text:style-name="Standard"/>
      <text:p text:style-name="Standard"><text:span text:style-name="T55">Councilman Mar</text:span><text:span text:style-name="T56">tin inquired as to when the city signs will be put back up. The Superintendent said that they should be put back up in the near future. Councilman Martin mentioned that he appreciated the Woodburn Express flying the American Flag. Councilman Thompson asked</text:span><text:span text:style-name="T57"><text:s/>as to whether or not there was a potential for the Woodburn Clothing Bank to relocate to a property that the City intended on purchasing. The Mayor explained that there were further complications with the land purchase and nothing else can proceed until t</text:span><text:span text:style-name="T58">hese complications can be resolved. Councilman Voirol mentioned that there is uneven sidewalk around Phoenix Manor that should be addressed soon.</text:span></text:p>
      <text:p text:style-name="P59"/>
      <text:p text:style-name="Standard"><text:span text:style-name="T60">Audience: Kaleb went over details regarding new emails for Council members and how to access the online<text:s/></text:span><text:span text:style-name="T61">portal at their leisure. A resident requested to have his sewer bill modified due to an unusually large bill. After discussion, it was determined to keep the bill as it is currently without modification.</text:span></text:p>
      <text:p text:style-name="P62"/>
      <text:p text:style-name="P63">Councilman Watts moved to adjourn the meeting, second by Councilman Gerig, all in favor. Meeting was adjourned at 8:24pm.</text:p>
      <text:p text:style-name="P64"/>
      <text:p text:style-name="Standard"><text:span text:style-name="T65">Go to<text:s/></text:span><text:a xlink:href="http://www.cityofwoodburn.org/" office:target-frame-name="_top" xlink:show="replace"><text:span text:style-name="T66">www.cityofwoodburn.org</text:span></text:a><text:span text:style-name="T67"><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dc:creator>
    <meta:creation-date>2020-09-10T22:09:00Z</meta:creation-date>
    <dc:date>2020-10-21T19:42:00Z</dc:date>
    <meta:template xlink:href="Normal" xlink:type="simple"/>
    <meta:editing-cycles>35</meta:editing-cycles>
    <meta:editing-duration>PT20280S</meta:editing-duration>
    <meta:document-statistic meta:page-count="2" meta:paragraph-count="12" meta:word-count="913" meta:character-count="6106" meta:row-count="43" meta:non-whitespace-character-count="5205"/>
  </office:meta>
</office:document-meta>
</file>