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paragraph-properties>
        <style:tab-stops>
          <style:tab-stop style:type="left" style:position="3.6458in"/>
        </style:tab-stops>
      </style:paragraph-properties>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paragraph-properties>
        <style:tab-stops>
          <style:tab-stop style:type="left" style:position="3.6458in"/>
        </style:tab-stops>
      </style:paragraph-properties>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6.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6.6%"/>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office:automatic-styles>
  <office:body>
    <office:text text:use-soft-page-breaks="true">
      <text:p text:style-name="P1"><text:span text:style-name="T2">Board of Works and Public Safety Meeting 11/2/2020:</text:span></text:p>
      <text:p text:style-name="P3"/>
      <text:p text:style-name="P4">Meeting began at 5:30pm with the Pledge of Allegiance. In attendance was Mayor Kelsey, Clerk-Treasurer Cummins, Superintendent Walls, Chief Parker as well as Board Member<text:s/>Heckley. Board Member Hoeppner was not present. Kaleb with Reliance and Jeremy with Commonwealth were also present.</text:p>
      <text:p text:style-name="P5"/>
      <text:p text:style-name="P6">Chief's Report: The Chief went over details regarding the new hire process that is currently in motion. The Chief requested that the Board<text:s/>consider a request to purchase two radios for the police squad vehicles. Mayor Kelsey moved to purchase the two requested radios for the police squad cars, second by Board Member Heckley, all present in favor.</text:p>
      <text:p text:style-name="P7"/>
      <text:p text:style-name="P8">Superintendent's Report: The Superintendent gave an update to the beaver dams that have been repeatedly built and are blocking one of the ditches. He also gave an update to electrical damage that occurred at the water site near the high school. The Superintendent gave an update to the work being done<text:s/>on the rewiring of the generator to City Hall. Leaf pickup is still in full swing. The new truck is ready to use in full capacity. The water audit is complete and will be reviewed and sent by the next week.</text:p>
      <text:p text:style-name="P9"/>
      <text:p text:style-name="P10"><text:span text:style-name="T11">Clerk-Treasurer's Report: Minutes were presente</text:span><text:span text:style-name="T12">d from the meeting on 10/19/2020. After inspection, Mayor Kelsey moved to approve the minutes from 10/19/2020 as presented, second by Board Member Heckley, all present in favor. The Clerk-Treasurer updated the Board regarding received bids to accept refuse</text:span><text:span text:style-name="T13"><text:s/>for 2021 through 2023. After discussion, Mayor Kelsey moved to award the bid to the lowest submitted bid for recycling and trash, which was provided by Advanced Disposal, to take affect January 1</text:span><text:span text:style-name="T14">st</text:span><text:span text:style-name="T15">, 2021, second by Board Member Heckley, all present in fav</text:span><text:span text:style-name="T16">or. A contract that had been prepared previously by Advanced Disposal, which had been reviewed by the City's counsel, was presented for signature at tonight’s meeting. The Indiana Bond bank will have quotes to consider on the new street sweeper on approxim</text:span><text:span text:style-name="T17">ately November 10</text:span><text:span text:style-name="T18">th</text:span><text:span text:style-name="T19"><text:s/>that will be presented at the November 16</text:span><text:span text:style-name="T20">th</text:span><text:span text:style-name="T21"><text:s/>Board of Works and Public Safety meeting. The Clerk-Treasurer explained that a CARES reimbursement request has been submitted to the state for the full available amount to the City of Woodburn</text:span><text:span text:style-name="T22"><text:s/>for 2020. This request is based on public safety salary hours and will go in its entirety into the General Fund.</text:span></text:p>
      <text:p text:style-name="P23"/>
      <text:p text:style-name="Standard"><text:span text:style-name="T24">Mayor's Report: The Mayor started discussion regarding the potential for street signs at the Woodburn Lutheran School exiting onto Main Stree</text:span><text:span text:style-name="T25">t due to suggestions from residents. After discussion, the Superintendent stated that he would get pedestrian crossing signs put up at that location. The Mayor shared that, regarding the Clean Closure project, as agreed upon in the Amendment to Constructio</text:span><text:span text:style-name="T26">n Contract signed by the City of Woodburn on September 29</text:span><text:span text:style-name="T27">th</text:span><text:span text:style-name="T28">, 2020 and Fox Contractors Corporation on October 7</text:span><text:span text:style-name="T29">th</text:span><text:span text:style-name="T30">, 2020 in Paragraph 6.b., Fox shall commence completion of the Remaining Work under the Contract and the Contract Documents following receipt of</text:span><text:span text:style-name="T31"><text:s/>payment for Prior Work as set forth in Paragraph 5 and subject to Contingencies outlined in Paragraph 9. Payment for Prior Work has already been submitted to SRF for payment. After discussion, Mayor Kelsey moved to lift the Stop Work Order passed by the B</text:span><text:span text:style-name="T32">oard of Works on October 21</text:span><text:span text:style-name="T33">st</text:span><text:span text:style-name="T34">, 2019 that was formally issued to Fox on November 19</text:span><text:span text:style-name="T35">th</text:span><text:span text:style-name="T36">, 2019, second by Board Member Heckley, all present in favor. The Clerk-Treasurer prepared a formal document to this effect to be sent to Fox after being signed by all pres</text:span><text:span text:style-name="T37">ent members of the Board of Works tonight.</text:span></text:p>
      <text:p text:style-name="P38"/>
      <text:p text:style-name="P39">Board Member's Report: Nothing to report.</text:p>
      <text:p text:style-name="P40"/>
      <text:p text:style-name="P41">Audience: Nothing to report.</text:p>
      <text:p text:style-name="P42"/>
      <text:p text:style-name="Standard"><text:span text:style-name="T43">Mayor Kelsey moved to adjourn the meeting, second by Board Member Heckley, all present</text:span><text:span text:style-name="T44"><text:s/>in favor. Meeting was adjourned at 6:3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06-01T21:30:00Z</meta:creation-date>
    <dc:date>2020-11-14T23:31:00Z</dc:date>
    <meta:template xlink:href="Normal" xlink:type="simple"/>
    <meta:editing-cycles>87</meta:editing-cycles>
    <meta:editing-duration>PT49800S</meta:editing-duration>
    <meta:document-statistic meta:page-count="1" meta:paragraph-count="7" meta:word-count="567" meta:character-count="3792" meta:row-count="26" meta:non-whitespace-character-count="3232"/>
  </office:meta>
</office:document-meta>
</file>