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6.6%"/>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Standard" style:family="paragraph">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Standard" style:family="paragraph">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office:automatic-styles>
  <office:body>
    <office:text text:use-soft-page-breaks="true">
      <text:p text:style-name="P1">***TO BE PUBLISHED***</text:p>
      <text:p text:style-name="P2">Minutes<text:s/>for the Woodburn City Council Meeting on November 2nd, 2020:</text:p>
      <text:p text:style-name="P3"/>
      <text:p text:style-name="Standard"><text:span text:style-name="T4">The meeting began at 7:00pm with the Pledge of Allegiance. In attendance was Mayor Kelsey, Clerk-Treasurer Cummins, Superintendent Walls, Chief Parker as well as Councilmen Voirol, Martin, Geri</text:span><text:span text:style-name="T5">g, and Thompson. Scott Federoff on behalf of the Woodburn Marathon and Kaleb with Reliance was also present. Councilman Watts was absent for a portion of the meeting due to being dispatched to the scene of an accident.</text:span></text:p>
      <text:p text:style-name="Standard"/>
      <text:p text:style-name="Standard"><text:span text:style-name="T6">Chief's Report: The Chief went over<text:s/></text:span><text:span text:style-name="T7">details regarding the new hire process that is currently in motion.</text:span></text:p>
      <text:p text:style-name="P8"/>
      <text:p text:style-name="P9">Superintendent's Report: Nothing to report.</text:p>
      <text:p text:style-name="P10"/>
      <text:p text:style-name="Standard"><text:span text:style-name="T11">Mayor's Report: The Mayor went over details regarding the refuse bids that were received by October 23</text:span><text:span text:style-name="T12">rd</text:span><text:span text:style-name="T13"><text:s/>and awarded at the Board of Works and</text:span><text:span text:style-name="T14"><text:s/>Public Safety earlier this evening. After discussion, Councilman Voirol moved to read Ordinance 20-1391 (Re-Establish Garbage Rates for 2021-2023) as corrected in full, second by Councilman Gerig, all in favor. Councilman Gerig moved to accept the first r</text:span><text:span text:style-name="T15">eading of Ordinance 20-1391 as corrected, second by Councilman Thompson, all in favor. The public hearing and the final reading will take place at the November 16</text:span><text:span text:style-name="T16">th</text:span><text:span text:style-name="T17"><text:s/>meeting. The Mayor gave an update to the Clean Closure project to the Council.</text:span></text:p>
      <text:p text:style-name="Standard"/>
      <text:p text:style-name="Standard"><text:span text:style-name="T18">Clerk-Treas</text:span><text:span text:style-name="T19">urer's Report: The meeting minutes were presented from the October</text:span><text:span text:style-name="T20"><text:s/>19</text:span><text:span text:style-name="T21">th</text:span><text:span text:style-name="T22"><text:s/>meeting. After discussion, Councilman Gerig moved to accept the minutes from the<text:s/></text:span><text:span text:style-name="T23">October 19</text:span><text:span text:style-name="T24">th</text:span><text:span text:style-name="T25"><text:s/>meeting</text:span><text:span text:style-name="T26"><text:s/>as presented, second by Councilman Thompson, all present in favor. Warrants were p</text:span><text:span text:style-name="T27">resented. After discussion, Councilman Voirol moved to pay the warrants as presented, second by Councilman Thompson, all present in favor. The Clerk-Treasurer explained that a CARES reimbursement request has been submitted to the state for the full availab</text:span><text:span text:style-name="T28">le amount to the City of Woodburn for 2020. This request is based on public safety salary hours and will go in its entirety into the General Fund. Given this change, it was determined to proceed with the previously approved purchase through Reliance but th</text:span><text:span text:style-name="T29">e invoice will be paid between tax funds, water, and sewer utilities through appropriated line items.</text:span></text:p>
      <text:p text:style-name="P30"/>
      <text:p text:style-name="Standard"><text:span text:style-name="T31">Councilmen's Report: Councilman Martin discussed the possibility of a mural that could be located within the City limits as part of a grant of $5,000 fro</text:span><text:span text:style-name="T32">m the NewAllen Alliance and wanted to know what the Council's thoughts were on putting a mural on the water tower or other locations. The Mayor suggested that the Councilman come up with a few different ideas and present them at a future meeting. Councilma</text:span><text:span text:style-name="T33">n Thompson mentioned that the Chili Cookoff is still on as scheduled at this time. She also explained details regarding the Santa Toy Patrol. For questions call Tonya Thompson at 260-255-0075. Councilman Voirol had a question about the asphalt cracking on<text:s/></text:span><text:span text:style-name="T34">Center Street. The Superintendent will look into his concerns later this week.</text:span></text:p>
      <text:p text:style-name="P35"/>
      <text:p text:style-name="Standard"><text:span text:style-name="T36">Audience: Scott gave an explanation as to the need to consider Ordinance 20-1392 (Consider Rezoning Petition REZ-2020-0031) After discussion, Councilman Gerig moved to read Ord</text:span><text:span text:style-name="T37">inance 20-1392 by title only, second by Councilman Voirol, all present in favor. Councilman Voirol moved to accept the first reading of Ordinance 20-1392, second by Councilman Thompson, all present in favor. Councilman Voirol moved to suspend the rules to<text:s/></text:span><text:span text:style-name="T38">waive any additional readings and adopt Ordinance 20-1392 as presented, second by Councilman Gerig, all present in favor. Ordinance 20-1392 is adopted as presented. Two separate residents requested an additional month of summer sewer discount due to wateri</text:span><text:span text:style-name="T39">ng and planting in their respective yards. After discussion, Councilman Martin moved to credit the sewer portion of the utility bill to reflect charges equal to the average consumption on each account for an additional month for both residents, second by C</text:span><text:span text:style-name="T40">ouncilman Thompson, all present in favor.</text:span></text:p>
      <text:p text:style-name="P41"/>
      <text:p text:style-name="P42">Councilman Watts moved to adjourn the meeting, second by Councilman Voirol, all<text:s/>in favor. Meeting was adjourned at 7:59pm.</text:p>
      <text:p text:style-name="P43"/>
      <text:p text:style-name="Standard"><text:span text:style-name="T44">Go to<text:s/></text:span><text:a xlink:href="http://www.cityofwoodburn.org/" office:target-frame-name="_top" xlink:show="replace"><text:span text:style-name="T45">www.cityofwoodburn.org</text:span></text:a><text:span text:style-name="T46"><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09-10T22:09:00Z</meta:creation-date>
    <dc:date>2020-11-14T23:33:00Z</dc:date>
    <meta:template xlink:href="Normal" xlink:type="simple"/>
    <meta:editing-cycles>64</meta:editing-cycles>
    <meta:editing-duration>PT37620S</meta:editing-duration>
    <meta:document-statistic meta:page-count="1" meta:paragraph-count="8" meta:word-count="623" meta:character-count="4167" meta:row-count="29" meta:non-whitespace-character-count="3552"/>
  </office:meta>
</office:document-meta>
</file>