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text-position="super 66.6%"/>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paragraph-properties>
        <style:tab-stops>
          <style:tab-stop style:type="left" style:position="3.6458in"/>
        </style:tab-stops>
      </style:paragraph-properties>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text-position="super 66.6%"/>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P22" style:parent-style-name="Standard" style:family="paragraph">
      <style:paragraph-properties>
        <style:tab-stops>
          <style:tab-stop style:type="left" style:position="3.6458in"/>
        </style:tab-stops>
      </style:paragraph-properties>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text-position="super 66.6%"/>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office:automatic-styles>
  <office:body>
    <office:text text:use-soft-page-breaks="true">
      <text:p text:style-name="P1"><text:span text:style-name="T2">Board of Works and Public Safety Meeting 11/16/2020:</text:span></text:p>
      <text:p text:style-name="P3"/>
      <text:p text:style-name="P4">Meeting began at 5:30pm with the Pledge of Allegiance. In attendance was Mayor Kelsey, Clerk-Treasurer Cummins, Superintendent Walls, Chief Parker as well as Board Members<text:s/>Hoeppner and Heckley.</text:p>
      <text:p text:style-name="P5"/>
      <text:p text:style-name="Standard"><text:span text:style-name="T6">Chief's Report: The Chief has produced three candidates for the Board of Works and Public Safety to consider for hire as a full time officer within the Woodburn Police Department. The Mayor and the Board determined that they will int</text:span><text:span text:style-name="T7">erview these candidates, one at a time, during an executive session to take place at 4:15pm on December 7</text:span><text:span text:style-name="T8">th</text:span><text:span text:style-name="T9"><text:s/>at the Woodburn City Hall. The radios that were approved at the last meeting have been ordered. There was a crack on the windshield that was minor t</text:span><text:span text:style-name="T10">hat has since extended onto the passenger side. This will have to be replaced in the near future.</text:span></text:p>
      <text:p text:style-name="P11"/>
      <text:p text:style-name="P12">Superintendent's Report: The Superintendent gave an update regarding the sewer plant and discussed some of the recent changes to the alarm system. Leaf pickup is still in full swing. Several additional homes have been identified for illegal sump pump use into the City sanitary system.</text:p>
      <text:p text:style-name="P13"/>
      <text:p text:style-name="P14"><text:span text:style-name="T15">Clerk-Treasurer's Report: Minutes were presented from the meeting on 11/2/2020. After inspection, Mayor Kelsey moved to approv</text:span><text:span text:style-name="T16">e the minutes from 11/2/2020 as presented, second by Board Member Heckley, all in favor, except Board Member Hoeppner who abstains. The Clerk-Treasurer presented rates from Tax Exempt Leasing and the Indiana Bond Bank regarding the loan for the upcoming pu</text:span><text:span text:style-name="T17">rchase of a street sweeper. The Indiana Bond Bank produced a quote from the US Bank with a rate of 1.184% for a term of 5 years, which was more competitive than the quote produced from Tax Exempt Leasing. After discussion, Board Member Hoeppner moved to pr</text:span><text:span text:style-name="T18">oceed with the financing quote through US Bank as described, second by Mayor Kelsey, all in favor. The Clerk-Treasurer anticipates a close date of approximately December 1</text:span><text:span text:style-name="T19">st</text:span><text:span text:style-name="T20"><text:s/>in which the street sweeper can be dropped off at the shop shortly thereafter. The</text:span><text:span text:style-name="T21"><text:s/>CARES Act money that has been requested to the IFA for reimbursement for COVID related expenses has been received and deposited.</text:span></text:p>
      <text:p text:style-name="P22"/>
      <text:p text:style-name="Standard"><text:span text:style-name="T23">Mayor's Report: The Fire Department hosted a meeting for the fire territory discussion for the community. The Mayor mentioned</text:span><text:span text:style-name="T24"><text:s/>that this discussion went over well and the future looks promising. The Mayor brought up the generator being wired to the City Hall building. There is additional work that is needed in the amount of $5,300 in order to wire power to both sides of the build</text:span><text:span text:style-name="T25">ing due to the large size of the building. It was determined to discuss this situation with the Maumee Township Trustee regarding the amounts to be paid. The Mayor updated the Board with details regarding the clean closure project. INDOT performed a traffi</text:span><text:span text:style-name="T26">c study on Bull Rapids and Main Street last week. The City closed on the American Legion property last week as well. The December 7</text:span><text:span text:style-name="T27">th</text:span><text:span text:style-name="T28"><text:s/>meetings will take place in person as per usual, but any regularly scheduled meetings after that will take place virtually</text:span><text:span text:style-name="T29"><text:s/>until further notice. The public will be able to attend virtually through the Mayor's Facebook page as the meetings will be streamed live on that platform. Contact City Hall during business hours or visit the City website,<text:s/></text:span><text:a xlink:href="http://www.cityofwoodburn.org/" office:target-frame-name="_top" xlink:show="replace"><text:span text:style-name="T30">www.cityofwoodburn.org</text:span></text:a><text:span text:style-name="T31">, for more information. The Mayor mentioned that the City will move forward on the development of Bald Cyprus road with additional details to be determined at a later date.</text:span></text:p>
      <text:p text:style-name="P32"/>
      <text:p text:style-name="P33">Board Member's Report: Board Member Hoeppner<text:s/>asked the Superintendent about the use of the gas and diesel tanks at the shop. Board Member Heckley asked the Superintendent if water consumption is still down as before, which was confirmed.</text:p>
      <text:p text:style-name="P34"/>
      <text:p text:style-name="P35">Audience: Nothing to report.</text:p>
      <text:p text:style-name="P36"/>
      <text:p text:style-name="Standard"><text:span text:style-name="T37">Mayor Kelsey moved to<text:s/></text:span><text:span text:style-name="T38">adjourn the meeting, second by Board Member Heckley, all in favor. Meeting was adjourned at 6:35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 Cummins</dc:creator>
    <meta:creation-date>2020-06-01T21:30:00Z</meta:creation-date>
    <dc:date>2020-12-01T21:07:00Z</dc:date>
    <meta:template xlink:href="Normal" xlink:type="simple"/>
    <meta:editing-cycles>103</meta:editing-cycles>
    <meta:editing-duration>PT59100S</meta:editing-duration>
    <meta:document-statistic meta:page-count="1" meta:paragraph-count="7" meta:word-count="582" meta:character-count="3894" meta:row-count="27" meta:non-whitespace-character-count="3319"/>
  </office:meta>
</office:document-meta>
</file>