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style:tab-stops>
          <style:tab-stop style:position="3.6457in"/>
        </style:tab-stops>
      </style:paragraph-properties>
      <style:text-properties style:font-name="Times New Roman"/>
    </style:style>
    <style:style style:name="P3" style:family="paragraph" style:parent-style-name="Standard">
      <style:text-properties style:font-name="Times New Roman" officeooo:paragraph-rsid="002e3891"/>
    </style:style>
    <style:style style:name="P4" style:family="paragraph" style:parent-style-name="Standard">
      <style:text-properties style:font-name="Times New Roman" officeooo:paragraph-rsid="004110df"/>
    </style:style>
    <style:style style:name="P5" style:family="paragraph" style:parent-style-name="Standard">
      <style:text-properties style:font-name="Times New Roman" officeooo:paragraph-rsid="0094222e"/>
    </style:style>
    <style:style style:name="P6" style:family="paragraph" style:parent-style-name="Standard">
      <style:text-properties officeooo:paragraph-rsid="00702013"/>
    </style:style>
    <style:style style:name="P7" style:family="paragraph" style:parent-style-name="Standard" style:master-page-name="MP0">
      <style:paragraph-properties style:page-number="auto" fo:break-before="page"/>
    </style:style>
    <style:style style:name="T1" style:family="text">
      <style:text-properties style:font-name="Times New Roman"/>
    </style:style>
    <style:style style:name="T2" style:family="text">
      <style:text-properties style:font-name="Times New Roman" officeooo:rsid="004b1db0"/>
    </style:style>
    <style:style style:name="T3" style:family="text">
      <style:text-properties style:font-name="Times New Roman" officeooo:rsid="006dfc51"/>
    </style:style>
    <style:style style:name="T4" style:family="text">
      <style:text-properties style:font-name="Times New Roman" officeooo:rsid="0072a60e"/>
    </style:style>
    <style:style style:name="T5" style:family="text">
      <style:text-properties style:font-name="Times New Roman" officeooo:rsid="00902da9"/>
    </style:style>
    <style:style style:name="T6" style:family="text">
      <style:text-properties style:font-name="Times New Roman" officeooo:rsid="0090e573"/>
    </style:style>
    <style:style style:name="T7" style:family="text">
      <style:text-properties style:font-name="Times New Roman" officeooo:rsid="00997423"/>
    </style:style>
    <style:style style:name="T8" style:family="text">
      <style:text-properties officeooo:rsid="004fcc98"/>
    </style:style>
    <style:style style:name="T9" style:family="text">
      <style:text-properties officeooo:rsid="0068ba6d"/>
    </style:style>
    <style:style style:name="T10" style:family="text">
      <style:text-properties officeooo:rsid="0072a60e"/>
    </style:style>
    <style:style style:name="T11" style:family="text">
      <style:text-properties style:text-position="super 58%" officeooo:rsid="00902da9"/>
    </style:style>
    <style:style style:name="T12" style:family="text">
      <style:text-properties officeooo:rsid="00832cf4"/>
    </style:style>
    <style:style style:name="T13" style:family="text">
      <style:text-properties officeooo:rsid="00902da9"/>
    </style:style>
    <style:style style:name="T14" style:family="text">
      <style:text-properties officeooo:rsid="0090e57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Default_20_Paragraph_20_Font"><text:span text:style-name="T1">Board of Works and Public Safety Meeting </text:span></text:span><text:span text:style-name="Default_20_Paragraph_20_Font"><text:span text:style-name="T2">1</text:span></text:span><text:span text:style-name="Default_20_Paragraph_20_Font"><text:span text:style-name="T5">2</text:span></text:span><text:span text:style-name="Default_20_Paragraph_20_Font"><text:span text:style-name="T4">/</text:span></text:span><text:span text:style-name="Default_20_Paragraph_20_Font"><text:span text:style-name="T5">7</text:span></text:span><text:span text:style-name="Default_20_Paragraph_20_Font"><text:span text:style-name="T1">/2020:</text:span></text:span></text:p>
      <text:p text:style-name="P1"/>
      <text:p text:style-name="P4">Meeting began at 5:30pm with the Pledge of Allegiance. In attendance was Clerk-Treasurer Cummins, <text:span text:style-name="T10">Superintendent Walls </text:span>as well as Board Member<text:span text:style-name="T12">s Hoeppner and</text:span> Heckley. <text:span text:style-name="T13">Mayor Kelsey and Chief Parker were not present. Jeremy with Commonwealth and Kaleb with Reliance were also present. Board Member Heckley ran the meeting.</text:span></text:p>
      <text:p text:style-name="P1"/>
      <text:p text:style-name="P1">Chief's Report: <text:span text:style-name="T13">Nothing to report.</text:span></text:p>
      <text:p text:style-name="P1"/>
      <text:p text:style-name="P1">Superintendent's Report: <text:span text:style-name="T13">The Superintendent gave an update on water and sewer matters, of which several items were addressed. Leaf pickup will stop on Wednesday, December 16</text:span><text:span text:style-name="T11">th</text:span><text:span text:style-name="T13">. A fire hydrant on College and Rupp has been decommissioned. The older F-350 needed repairs in order to get through one more plowing season. The City water consumption seems to have returned back to a lower, expected amount.</text:span></text:p>
      <text:p text:style-name="P1"/>
      <text:p text:style-name="P2">Clerk-Treasurer's Report: Minutes were presented from the meeting on <text:span text:style-name="T9">11/16</text:span>/2020. After inspection, <text:span text:style-name="T13">Board Member Hoeppner</text:span> moved to approve the minutes from <text:span text:style-name="T9">11/16</text:span>/2020 as <text:span text:style-name="T9">presented</text:span>, second by <text:span text:style-name="T8">Board Member Heckley,</text:span> all <text:span text:style-name="T13">present in favor</text:span>. <text:span text:style-name="T13">The Clerk-Treasurer handed out annual nepotism and acknowledgment forms for department heads and appointed employees to sign and return as well as to pass out to other employees within their respective departments to do the same.</text:span></text:p>
      <text:p text:style-name="P2"/>
      <text:p text:style-name="P6"><text:span text:style-name="Default_20_Paragraph_20_Font"><text:span text:style-name="T1">Mayor's Report: </text:span></text:span><text:span text:style-name="Default_20_Paragraph_20_Font"><text:span text:style-name="T5">Nothing to report.</text:span></text:span></text:p>
      <text:p text:style-name="P1"/>
      <text:p text:style-name="P3">Board Member's Report: <text:span text:style-name="T14">A contract was considered that was presented by Wessler Engineers to perform preliminary engineering work regarding the extension of sewer services to an unserved area in the amount of $18,500. Board Member Heckley moved to proceed as described by Wessler Engineers, second by Board Member Hoeppner, all present in favor.</text:span></text:p>
      <text:p text:style-name="P1"/>
      <text:p text:style-name="P5">Audience: <text:span text:style-name="T13">Jeremy went over details that showed justification from Fox's attorney in waiting for deployment to finish the clean closure project until next year. After discussion, Board Member Hoeppner moved to proceed as described by Fox's counsel, second by Board Member Heckley, all present in favor. </text:span><text:span text:style-name="Default_20_Paragraph_20_Font"><text:span text:style-name="T13">Kaleb set up tablets for each member of the Board to take home for any future remote meetings.</text:span></text:span></text:p>
      <text:p text:style-name="P1"/>
      <text:p text:style-name="Standard"><text:span text:style-name="Default_20_Paragraph_20_Font"><text:span text:style-name="T5">Board Member Heckley </text:span></text:span><text:span text:style-name="Default_20_Paragraph_20_Font"><text:span text:style-name="T1">moved to adjourn the meeting, second by Board Member H</text:span></text:span><text:span text:style-name="Default_20_Paragraph_20_Font"><text:span text:style-name="T7">oeppner</text:span></text:span><text:span text:style-name="Default_20_Paragraph_20_Font"><text:span text:style-name="T1">, all </text:span></text:span><text:span text:style-name="Default_20_Paragraph_20_Font"><text:span text:style-name="T5">present </text:span></text:span><text:span text:style-name="Default_20_Paragraph_20_Font"><text:span text:style-name="T1">in favor. Meeting was adjourned at 6:</text:span></text:span><text:span text:style-name="Default_20_Paragraph_20_Font"><text:span text:style-name="T6">12</text:span></text:span><text:span text:style-name="Default_20_Paragraph_20_Font"><text:span text:style-name="T1">p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Timothy Cummins</meta:initial-creator>
    <meta:creation-date>2020-06-01T21:30:00Z</meta:creation-date>
    <dc:date>2020-12-12T17:18:18.815000000</dc:date>
    <meta:editing-cycles>110</meta:editing-cycles>
    <meta:editing-duration>PT17H15M18S</meta:editing-duration>
    <meta:document-statistic meta:table-count="0" meta:image-count="0" meta:object-count="0" meta:page-count="1" meta:paragraph-count="9" meta:word-count="338" meta:character-count="2179" meta:non-whitespace-character-count="1850"/>
    <meta:template xlink:type="simple" xlink:actuate="onRequest" xlink:title="" xlink:href="../Board%20of%20Works%20and%20Public%20Safety%20Meeting%206_1_2020.odt/Normal"/>
  </office:meta>
</office:document-meta>
</file>