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style:text-position="super 66.6%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position="super 66.6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***TO BE PUBLISHED***</text:p>
      <text:p text:style-name="P2">Minutes for the Woodburn City Council Meeting on December 31st, 2020:</text:p>
      <text:p text:style-name="P3"/>
      <text:p text:style-name="Standard"><text:span text:style-name="T4">The meeting began at 12:00pm</text:span><text:span text:style-name="T5">. In attendance was Clerk-Treasurer Cummins, Chief Parker as well as<text:s/></text:span><text:span text:style-name="T6">Councilmen Voirol, Martin, Thompson and Watts. Mayor Kelsey, Superintendent Walls and Councilman Gerig were not present. The meeting was held remote and monitored by Kaleb from Reliance.</text:span></text:p>
      <text:p text:style-name="Standard"/>
      <text:p text:style-name="Standard"><text:span text:style-name="T7">Chief's Report: Nothing to report.</text:span></text:p>
      <text:p text:style-name="P8"/>
      <text:p text:style-name="Standard"><text:span text:style-name="T9">Superintendent's Report: Nothing</text:span><text:span text:style-name="T10"><text:s/>to report.</text:span></text:p>
      <text:p text:style-name="P11"/>
      <text:p text:style-name="Standard"><text:span text:style-name="T12">Mayor's Report: Nothing to report.</text:span></text:p>
      <text:p text:style-name="Standard"/>
      <text:p text:style-name="Standard"><text:span text:style-name="T13">Clerk-Treasurer's Report: The Clerk-Treasurer explained that the primary reason for today’s meeting was to pay end of year bills on 2020 calendar year appropriations. The meeting minutes were presented from<text:s/></text:span><text:span text:style-name="T14">the December 21</text:span><text:span text:style-name="T15">st</text:span><text:span text:style-name="T16"><text:s/>meeting. After discussion, Councilman Watts moved to accept the minutes from the December 21</text:span><text:span text:style-name="T17">st</text:span><text:span text:style-name="T18"><text:s/>meeting as presented, second by Councilman Thompson, all present in favor. Warrants were presented. After discussion, Councilman Watts moved to</text:span><text:span text:style-name="T19"><text:s/>pay the warrants as presented, second by Councilman Martin, all present in favor.<text:s/></text:span></text:p>
      <text:p text:style-name="P20"/>
      <text:p text:style-name="Standard"><text:span text:style-name="T21">Councilmen's Report: Nothing to report.</text:span></text:p>
      <text:p text:style-name="P22"/>
      <text:p text:style-name="Standard"><text:span text:style-name="T23">Audience: Nothing to report.</text:span></text:p>
      <text:p text:style-name="P24"/>
      <text:p text:style-name="P25">Councilman Martin moved to adjourn the meeting, second by Councilman Thompson, all present in<text:s/>favor. Meeting was adjourned at 12:07pm.</text:p>
      <text:p text:style-name="P26"/>
      <text:p text:style-name="Standard"><text:span text:style-name="T27">Go to<text:s/></text:span><text:a xlink:href="http://www.cityofwoodburn.org/" office:target-frame-name="_top" xlink:show="replace"><text:span text:style-name="T28">www.cityofwoodburn.org</text:span></text:a><text:span text:style-name="T29"><text:s/>to see previously approved minutes and recent community new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875in" fo:margin-bottom="0.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mothy Cummins</meta:initial-creator>
    <dc:creator>Timothy Cummins</dc:creator>
    <meta:creation-date>2020-12-31T16:21:00Z</meta:creation-date>
    <dc:date>2021-01-02T19:27:00Z</dc:date>
    <meta:template xlink:href="Normal" xlink:type="simple"/>
    <meta:editing-cycles>9</meta:editing-cycles>
    <meta:editing-duration>PT13440S</meta:editing-duration>
    <meta:document-statistic meta:page-count="1" meta:paragraph-count="2" meta:word-count="207" meta:character-count="1387" meta:row-count="9" meta:non-whitespace-character-count="1182"/>
  </office:meta>
</office:document-meta>
</file>